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5.6979in" style:use-optimal-column-width="false"/>
    </style:style>
    <style:style style:name="Table7" style:family="table">
      <style:table-properties style:width="6.677in" fo:margin-left="0.02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text-indent="0.1965in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justify" fo:text-indent="0.1965in"/>
      <style:text-properties style:font-name="Times New Roman" fo:font-size="13pt" style:font-size-asian="13pt" style:font-size-complex="13pt"/>
    </style:style>
    <style:style style:name="TableColumn35" style:family="table-column">
      <style:table-column-properties style:column-width="3.625in" style:use-optimal-column-width="false"/>
    </style:style>
    <style:style style:name="TableColumn36" style:family="table-column">
      <style:table-column-properties style:column-width="1.0208in" style:use-optimal-column-width="false"/>
    </style:style>
    <style:style style:name="TableColumn37" style:family="table-column">
      <style:table-column-properties style:column-width="1.0625in" style:use-optimal-column-width="false"/>
    </style:style>
    <style:style style:name="TableColumn38" style:family="table-column">
      <style:table-column-properties style:column-width="0.9895in" style:use-optimal-column-width="false"/>
    </style:style>
    <style:style style:name="Table34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 fo:text-indent="0.1965in"/>
      <style:text-properties style:font-name="Times New Roman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 fo:text-indent="0.1965in"/>
      <style:text-properties style:font-name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text-indent="0.1965in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6" style:parent-style-name="Standard" style:family="paragraph">
      <style:paragraph-properties fo:text-align="end" fo:text-indent="0.1965in"/>
      <style:text-properties style:font-name="Times New Roman" fo:font-size="13pt" style:font-size-asian="13pt" style:font-size-complex="13pt"/>
    </style:style>
    <style:style style:name="TableColumn138" style:family="table-column">
      <style:table-column-properties style:column-width="5.0416in" style:use-optimal-column-width="false"/>
    </style:style>
    <style:style style:name="TableColumn139" style:family="table-column">
      <style:table-column-properties style:column-width="1.6562in" style:use-optimal-column-width="false"/>
    </style:style>
    <style:style style:name="Table137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5" style:parent-style-name="Standard" style:family="paragraph">
      <style:paragraph-properties fo:text-align="justify" fo:text-indent="0.1965in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 fo:text-indent="0.1965in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Standard" style:family="paragraph">
      <style:paragraph-properties fo:text-align="end" fo:text-indent="0.1965in"/>
      <style:text-properties style:font-name="Times New Roman"/>
    </style:style>
    <style:style style:name="TableColumn185" style:family="table-column">
      <style:table-column-properties style:column-width="5.0416in" style:use-optimal-column-width="false"/>
    </style:style>
    <style:style style:name="TableColumn186" style:family="table-column">
      <style:table-column-properties style:column-width="1.6562in" style:use-optimal-column-width="false"/>
    </style:style>
    <style:style style:name="Table184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7" style:family="table-row">
      <style:table-row-properties style:min-row-height="0.2958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justify" fo:text-indent="0.1965in"/>
      <style:text-properties style:font-name="Times New Roman"/>
    </style:style>
    <style:style style:name="P223" style:parent-style-name="Обычный" style:family="paragraph">
      <style:paragraph-properties fo:text-align="justify" fo:text-indent="0.1576in"/>
    </style:style>
    <style:style style:name="T224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background-color="#FFFFFF"/>
    </style:style>
    <style:style style:name="T226" style:parent-style-name="Основнойшрифтабзаца" style:family="text">
      <style:text-properties fo:font-size="13pt" style:font-size-asian="13pt" style:font-size-complex="13pt" fo:background-color="#FFFFFF"/>
    </style:style>
    <style:style style:name="P2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33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34" style:parent-style-name="Standard" style:family="paragraph">
      <style:paragraph-properties fo:text-align="justify" fo:text-indent="0.1965in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/>
    </style:style>
    <style:style style:name="T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241" style:family="table-column">
      <style:table-column-properties style:column-width="5.0416in" style:use-optimal-column-width="false"/>
    </style:style>
    <style:style style:name="TableColumn242" style:family="table-column">
      <style:table-column-properties style:column-width="1.6562in" style:use-optimal-column-width="false"/>
    </style:style>
    <style:style style:name="Table240" style:family="table">
      <style:table-properties style:width="6.6979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0" style:parent-style-name="Standard" style:family="paragraph">
      <style:paragraph-properties fo:text-align="justify"/>
      <style:text-properties style:font-name="Times New Roman"/>
    </style:style>
    <style:style style:name="P28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82" style:parent-style-name="Standard" style:family="paragraph">
      <style:paragraph-properties fo:text-align="justify" fo:text-indent="0.1965in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290" style:family="table-column">
      <style:table-column-properties style:column-width="5.0416in" style:use-optimal-column-width="false"/>
    </style:style>
    <style:style style:name="TableColumn291" style:family="table-column">
      <style:table-column-properties style:column-width="1.6562in" style:use-optimal-column-width="false"/>
    </style:style>
    <style:style style:name="Table289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9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30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31" style:parent-style-name="Standard" style:family="paragraph">
      <style:paragraph-properties fo:text-align="justify" fo:text-indent="0.1965in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9" style:parent-style-name="Standard" style:family="paragraph">
      <style:paragraph-properties fo:text-align="end" fo:text-indent="0.1965in"/>
      <style:text-properties style:font-name="Times New Roman"/>
    </style:style>
    <style:style style:name="TableColumn341" style:family="table-column">
      <style:table-column-properties style:column-width="5.0416in" style:use-optimal-column-width="false"/>
    </style:style>
    <style:style style:name="TableColumn342" style:family="table-column">
      <style:table-column-properties style:column-width="1.6562in" style:use-optimal-column-width="false"/>
    </style:style>
    <style:style style:name="Table340" style:family="table">
      <style:table-properties style:width="6.6979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8" style:parent-style-name="Standard" style:family="paragraph">
      <style:paragraph-properties fo:text-align="justify" fo:text-indent="0.1965in"/>
      <style:text-properties style:font-name="Times New Roman"/>
    </style:style>
    <style:style style:name="P379" style:parent-style-name="Standard" style:family="paragraph">
      <style:paragraph-properties fo:text-align="justify"/>
      <style:text-properties style:font-name="Times New Roman" fo:font-size="13pt" style:font-size-asian="13pt" style:font-size-complex="13pt" fo:background-color="#FFFFFF"/>
    </style:style>
    <style:style style:name="P380" style:parent-style-name="Standard" style:family="paragraph">
      <style:paragraph-properties fo:text-align="justify" fo:text-indent="0.5902in"/>
      <style:text-properties style:font-name="Times New Roman"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382" style:parent-style-name="Standard" style:family="paragraph">
      <style:paragraph-properties fo:text-align="end"/>
      <style:text-properties style:font-name="Times New Roman"/>
    </style:style>
    <style:style style:name="TableColumn384" style:family="table-column">
      <style:table-column-properties style:column-width="5.0416in" style:use-optimal-column-width="false"/>
    </style:style>
    <style:style style:name="TableColumn385" style:family="table-column">
      <style:table-column-properties style:column-width="1.6562in" style:use-optimal-column-width="false"/>
    </style:style>
    <style:style style:name="Table383" style:family="table">
      <style:table-properties style:width="6.6979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1" style:parent-style-name="Standard" style:family="paragraph">
      <style:paragraph-properties fo:text-align="justify" fo:text-indent="0.1965in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422" style:parent-style-name="Standard" style:family="paragraph">
      <style:paragraph-properties fo:text-align="justify"/>
      <style:text-properties style:font-name="Times New Roman" fo:font-size="13pt" style:font-size-asian="13pt" style:font-size-complex="13pt" fo:background-color="#FFFFFF"/>
    </style:style>
    <style:style style:name="P423" style:parent-style-name="Standard" style:family="paragraph">
      <style:paragraph-properties fo:text-align="justify"/>
      <style:text-properties style:font-name="Times New Roman" fo:font-style="italic" style:font-style-asian="italic" fo:font-size="13pt" style:font-size-asian="13pt" style:font-size-complex="13pt"/>
    </style:style>
    <style:style style:name="P424" style:parent-style-name="Standard" style:family="paragraph">
      <style:paragraph-properties fo:text-align="justify"/>
      <style:text-properties style:font-name="Times New Roman" fo:font-style="italic" style:font-style-asian="italic" fo:font-size="13pt" style:font-size-asian="13pt" style:font-size-complex="13pt" fo:background-color="#FFFFFF"/>
    </style:style>
    <style:style style:name="P425" style:parent-style-name="Standard" style:family="paragraph">
      <style:paragraph-properties fo:text-align="justify"/>
      <style:text-properties style:font-name="Times New Roman" fo:font-size="13pt" style:font-size-asian="13pt" style:font-size-complex="13pt" fo:background-color="#FFFFFF"/>
    </style:style>
    <style:style style:name="P426" style:parent-style-name="Standard" style:family="paragraph">
      <style:paragraph-properties fo:text-align="justify" fo:text-indent="0.1965in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0" style:parent-style-name="Standard" style:family="paragraph">
      <style:paragraph-properties fo:text-align="end" fo:text-indent="0.1965in"/>
      <style:text-properties style:font-name="Times New Roman"/>
    </style:style>
    <style:style style:name="TableColumn432" style:family="table-column">
      <style:table-column-properties style:column-width="5.0416in" style:use-optimal-column-width="false"/>
    </style:style>
    <style:style style:name="TableColumn433" style:family="table-column">
      <style:table-column-properties style:column-width="1.6562in" style:use-optimal-column-width="false"/>
    </style:style>
    <style:style style:name="Table431" style:family="table">
      <style:table-properties style:width="6.6979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9" style:parent-style-name="Standard" style:family="paragraph">
      <style:paragraph-properties fo:text-align="justify" fo:text-indent="0.1965in"/>
      <style:text-properties style:font-name="Times New Roman"/>
    </style:style>
    <style:style style:name="P470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471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472" style:parent-style-name="Standard" style:family="paragraph">
      <style:paragraph-properties fo:text-align="justify"/>
      <style:text-properties style:font-name="Times New Roman" fo:font-size="13pt" style:font-size-asian="13pt" style:font-size-complex="13pt" fo:background-color="#FFFFFF"/>
    </style:style>
    <style:style style:name="P473" style:parent-style-name="Standard" style:family="paragraph">
      <style:paragraph-properties fo:text-align="justify"/>
      <style:text-properties style:font-name="Times New Roman" fo:background-color="#FFFFFF"/>
    </style:style>
    <style:style style:name="P474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/>
    </style:style>
    <style:style style:name="P478" style:parent-style-name="Standard" style:family="paragraph">
      <style:paragraph-properties fo:text-align="justify"/>
      <style:text-properties style:font-name="Times New Roman"/>
    </style:style>
    <style:style style:name="P479" style:parent-style-name="Standard" style:family="paragraph">
      <style:paragraph-properties fo:text-align="justify"/>
      <style:text-properties style:font-name="Times New Roman"/>
    </style:style>
    <style:style style:name="P480" style:parent-style-name="Standard" style:family="paragraph">
      <style:paragraph-properties fo:text-align="justify"/>
      <style:text-properties style:font-name="Times New Roman"/>
    </style:style>
    <style:style style:name="P481" style:parent-style-name="Standard" style:family="paragraph">
      <style:paragraph-properties fo:text-align="end" fo:text-indent="0.1965in"/>
      <style:text-properties style:font-name="Times New Roman"/>
    </style:style>
    <style:style style:name="TableColumn483" style:family="table-column">
      <style:table-column-properties style:column-width="5.0416in" style:use-optimal-column-width="false"/>
    </style:style>
    <style:style style:name="TableColumn484" style:family="table-column">
      <style:table-column-properties style:column-width="1.6562in" style:use-optimal-column-width="false"/>
    </style:style>
    <style:style style:name="Table482" style:family="table">
      <style:table-properties style:width="6.6979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0" style:parent-style-name="Standard" style:family="paragraph">
      <style:paragraph-properties fo:text-align="justify" fo:text-indent="0.1965in"/>
      <style:text-properties style:font-name="Times New Roman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/>
    </style:style>
    <style:style style:name="T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24" style:parent-style-name="Standard" style:family="paragraph">
      <style:paragraph-properties fo:text-align="justify"/>
      <style:text-properties style:font-name="Times New Roman"/>
    </style:style>
    <style:style style:name="P525" style:parent-style-name="Standard" style:family="paragraph">
      <style:paragraph-properties fo:text-align="justify"/>
      <style:text-properties style:font-name="Times New Roman"/>
    </style:style>
    <style:style style:name="P526" style:parent-style-name="Standard" style:family="paragraph">
      <style:paragraph-properties fo:text-align="justify"/>
      <style:text-properties style:font-name="Times New Roman"/>
    </style:style>
    <style:style style:name="P527" style:parent-style-name="Standard" style:family="paragraph">
      <style:paragraph-properties fo:text-align="end" fo:text-indent="0.1965in"/>
      <style:text-properties style:font-name="Times New Roman"/>
    </style:style>
    <style:style style:name="TableColumn529" style:family="table-column">
      <style:table-column-properties style:column-width="5.0416in" style:use-optimal-column-width="false"/>
    </style:style>
    <style:style style:name="TableColumn530" style:family="table-column">
      <style:table-column-properties style:column-width="1.6562in" style:use-optimal-column-width="false"/>
    </style:style>
    <style:style style:name="Table528" style:family="table">
      <style:table-properties style:width="6.6979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1" style:family="table-row">
      <style:table-row-properties style:min-row-height="0.0604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6" style:parent-style-name="Standard" style:family="paragraph">
      <style:paragraph-properties fo:text-align="justify" fo:text-indent="0.1965in"/>
      <style:text-properties style:font-name="Times New Roman"/>
    </style:style>
    <style:style style:name="P567" style:parent-style-name="Standard" style:family="paragraph">
      <style:paragraph-properties fo:text-align="justify"/>
      <style:text-properties style:font-name="Times New Roman"/>
    </style:style>
    <style:style style:name="P568" style:parent-style-name="Standard" style:family="paragraph">
      <style:paragraph-properties fo:text-align="justify"/>
      <style:text-properties style:font-name="Times New Roman"/>
    </style:style>
    <style:style style:name="P569" style:parent-style-name="Standard" style:family="paragraph">
      <style:paragraph-properties fo:text-align="justify"/>
      <style:text-properties style:font-name="Times New Roman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7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74" style:parent-style-name="Standard" style:family="paragraph">
      <style:paragraph-properties fo:text-align="center"/>
    </style:style>
    <style:style style:name="T57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57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77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578" style:parent-style-name="Standard" style:family="paragraph">
      <style:paragraph-properties fo:text-align="justify" fo:text-indent="0.4916in"/>
      <style:text-properties style:font-name="Times New Roman" fo:font-size="12.5pt" style:font-size-asian="12.5pt" style:font-size-complex="12.5pt"/>
    </style:style>
    <style:style style:name="P579" style:parent-style-name="Standard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81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82" style:parent-style-name="Основнойшрифтабзаца" style:family="text">
      <style:text-properties style:font-name="Times New Roman" style:font-weight-complex="bold" fo:font-size="12.5pt" style:font-size-asian="12.5pt" style:font-size-complex="12.5pt"/>
    </style:style>
    <style:style style:name="T583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8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8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90" style:parent-style-name="Основнойшрифтабзаца" style:family="text">
      <style:text-properties style:font-name="Times New Roman" style:font-weight-complex="bold" fo:font-size="12.5pt" style:font-size-asian="12.5pt" style:font-size-complex="12.5pt"/>
    </style:style>
    <style:style style:name="T591" style:parent-style-name="Основнойшрифтабзаца" style:family="text">
      <style:text-properties style:font-name="Times New Roman" style:font-weight-complex="bold" fo:font-size="12.5pt" style:font-size-asian="12.5pt" style:font-size-complex="12.5pt"/>
    </style:style>
    <style:style style:name="T592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593" style:parent-style-name="Standard" style:family="paragraph">
      <style:paragraph-properties fo:text-align="justify"/>
      <style:text-properties style:font-name="Times New Roman" fo:font-size="12.5pt" style:font-size-asian="12.5pt" style:font-size-complex="12.5pt"/>
    </style:style>
    <style:style style:name="P594" style:parent-style-name="Standard" style:family="paragraph">
      <style:paragraph-properties fo:text-align="justify" fo:margin-left="1.25in" fo:text-indent="-0.3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size="12.5pt" style:font-size-asian="12.5pt" style:font-size-complex="12.5pt"/>
    </style:style>
    <style:style style:name="P595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596" style:parent-style-name="Основнойшрифтабзаца" style:family="text">
      <style:text-properties style:font-name="Times New Roman"/>
    </style:style>
    <style:style style:name="T59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598" style:parent-style-name="Standard" style:family="paragraph">
      <style:paragraph-properties fo:text-align="justify" fo:margin-left="0.875in">
        <style:tab-stops>
          <style:tab-stop style:type="left" style:position="0.75in"/>
          <style:tab-stop style:type="left" style:position="1.25in"/>
        </style:tab-stops>
      </style:paragraph-properties>
      <style:text-properties fo:font-size="13pt" style:font-size-asian="13pt" style:font-size-complex="13pt"/>
    </style:style>
    <style:style style:name="P599" style:parent-style-name="Standard" style:family="paragraph">
      <style:paragraph-properties fo:text-align="center" fo:margin-left="0.875in">
        <style:tab-stops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600" style:parent-style-name="Standard" style:family="paragraph">
      <style:paragraph-properties fo:text-align="center" fo:margin-left="0.8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weight="bold" style:font-weight-asian="bold"/>
    </style:style>
    <style:style style:name="P601" style:parent-style-name="Standard" style:family="paragraph">
      <style:paragraph-properties fo:text-align="center" fo:margin-left="0.8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weight="bold" style:font-weight-asian="bold"/>
    </style:style>
    <style:style style:name="P602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03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604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605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60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607" style:parent-style-name="Standard" style:family="paragraph">
      <style:paragraph-properties fo:text-align="justify"/>
      <style:text-properties style:font-name="Times New Roman" fo:font-size="12.5pt" style:font-size-asian="12.5pt" style:font-size-complex="12.5pt"/>
    </style:style>
    <style:style style:name="P608" style:parent-style-name="Standard" style:family="paragraph">
      <style:paragraph-properties fo:text-align="justify" fo:text-indent="0.3937in"/>
      <style:text-properties style:font-name="Times New Roman" fo:font-size="12.5pt" style:font-size-asian="12.5pt" style:font-size-complex="12.5pt"/>
    </style:style>
    <style:style style:name="P609" style:parent-style-name="Standard" style:family="paragraph">
      <style:paragraph-properties fo:text-align="justify"/>
      <style:text-properties style:font-name="Times New Roman" fo:font-size="12.5pt" style:font-size-asian="12.5pt" style:font-size-complex="12.5pt"/>
    </style:style>
    <style:style style:name="P61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2.5pt" style:font-size-asian="12.5pt" style:font-size-complex="12.5pt"/>
    </style:style>
    <style:style style:name="P61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2.5pt" style:font-size-asian="12.5pt" style:font-size-complex="12.5pt"/>
    </style:style>
    <style:style style:name="P612" style:parent-style-name="Standard" style:family="paragraph">
      <style:paragraph-properties fo:widows="2" fo:orphans="2" fo:text-align="justify"/>
    </style:style>
    <style:style style:name="T613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font-size="12.5pt" style:font-size-asian="12.5pt" style:font-size-complex="12.5pt"/>
    </style:style>
    <style:style style:name="T615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616" style:parent-style-name="Основнойшрифтабзаца" style:family="text">
      <style:text-properties style:font-name="Times New Roman" fo:color="#000000" fo:font-size="12.5pt" style:font-size-asian="12.5pt" style:font-size-complex="12.5pt"/>
    </style:style>
    <style:style style:name="T617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618" style:parent-style-name="Основнойшрифтабзаца" style:family="text">
      <style:text-properties style:font-name="Times New Roman" style:font-name-complex="Times New Roman" style:font-weight-complex="bold" fo:font-size="12.5pt" style:font-size-asian="12.5pt" style:font-size-complex="12.5pt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620" style:parent-style-name="Основнойшрифтабзаца" style:family="text">
      <style:text-properties style:font-name="Times New Roman" style:font-name-complex="Times New Roman" style:font-weight-complex="bold" fo:font-size="12.5pt" style:font-size-asian="12.5pt" style:font-size-complex="12.5pt"/>
    </style:style>
    <style:style style:name="T621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622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23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24" style:parent-style-name="Standard" style:family="paragraph">
      <style:paragraph-properties fo:widows="2" fo:orphans="2" fo:text-align="justify" fo:text-indent="0.8659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2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26" style:parent-style-name="Основнойшрифтабзаца" style:family="text">
      <style:text-properties style:font-name="Times New Roma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/>
    </style:style>
    <style:style style:name="P629" style:parent-style-name="Standard" style:family="paragraph">
      <style:paragraph-properties fo:widows="2" fo:orphans="2" fo:text-align="justify" fo:text-indent="0.8659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30" style:parent-style-name="Standard" style:family="paragraph">
      <style:paragraph-properties fo:text-align="justify" fo:text-indent="0.8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3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32" style:parent-style-name="Основнойшрифтабзаца" style:family="text">
      <style:text-properties style:font-name="Times New Roman"/>
    </style:style>
    <style:style style:name="P633" style:parent-style-name="Standard" style:family="paragraph">
      <style:paragraph-properties fo:text-align="justify" fo:text-indent="0.8659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34" style:parent-style-name="Standard" style:family="paragraph">
      <style:paragraph-properties fo:text-align="justify" fo:text-indent="0.8659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3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36" style:parent-style-name="Основнойшрифтабзаца" style:family="text">
      <style:text-properties style:font-name="Times New Roman"/>
    </style:style>
    <style:style style:name="P637" style:parent-style-name="Standard" style:family="paragraph">
      <style:paragraph-properties fo:text-align="justify" fo:text-indent="0.8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38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39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40" style:parent-style-name="Standard" style:family="paragraph">
      <style:paragraph-properties fo:text-align="justify" fo:text-indent="0.8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41" style:parent-style-name="Standard" style:family="paragraph">
      <style:paragraph-properties fo:text-align="justify" fo:text-indent="0.8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4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43" style:parent-style-name="Основнойшрифтабзаца" style:family="text">
      <style:text-properties style:font-name="Times New Roman"/>
    </style:style>
    <style:style style:name="T644" style:parent-style-name="Основнойшрифтабзаца" style:family="text">
      <style:text-properties style:font-name="Times New Roman"/>
    </style:style>
    <style:style style:name="T645" style:parent-style-name="Основнойшрифтабзаца" style:family="text">
      <style:text-properties style:font-name="Times New Roman"/>
    </style:style>
    <style:style style:name="P646" style:parent-style-name="Standard" style:family="paragraph">
      <style:paragraph-properties fo:text-align="justify" fo:text-indent="0.3937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47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48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49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50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51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52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53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654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655" style:parent-style-name="Standard" style:family="paragraph">
      <style:paragraph-properties fo:text-align="justify" fo:text-indent="0.787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57" style:parent-style-name="Основнойшрифтабзаца" style:family="text">
      <style:text-properties style:font-name="Times New Roman"/>
    </style:style>
    <style:style style:name="P658" style:parent-style-name="Standard" style:family="paragraph">
      <style:paragraph-properties fo:text-align="justify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name="Times New Roman"/>
    </style:style>
    <style:style style:name="P659" style:parent-style-name="Standard" style:family="paragraph">
      <style:paragraph-properties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name="Times New Roman"/>
    </style:style>
    <style:style style:name="P660" style:parent-style-name="Standard" style:family="paragraph">
      <style:paragraph-properties fo:text-align="justify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61" style:parent-style-name="Standard" style:family="paragraph">
      <style:paragraph-properties fo:text-align="justify" fo:text-indent="0.78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6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63" style:parent-style-name="Основнойшрифтабзаца" style:family="text">
      <style:text-properties style:font-name="Times New Roman"/>
    </style:style>
    <style:style style:name="P664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fo:font-size="13pt" style:font-size-asian="13pt" style:font-size-complex="13pt"/>
    </style:style>
    <style:style style:name="P665" style:parent-style-name="Standard" style:family="paragraph">
      <style:paragraph-properties fo:text-align="justify" fo:text-indent="0.78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6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67" style:parent-style-name="Основнойшрифтабзаца" style:family="text">
      <style:text-properties style:font-name="Times New Roman"/>
    </style:style>
    <style:style style:name="T668" style:parent-style-name="Основнойшрифтабзаца" style:family="text">
      <style:text-properties style:font-name="Times New Roman"/>
    </style:style>
    <style:style style:name="T669" style:parent-style-name="Основнойшрифтабзаца" style:family="text">
      <style:text-properties style:font-name="Times New Roman"/>
    </style:style>
    <style:style style:name="P670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71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72" style:parent-style-name="Основнойшрифтабзаца" style:family="text">
      <style:text-properties style:font-name="Times New Roma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674" style:parent-style-name="Основнойшрифтабзаца" style:family="text">
      <style:text-properties style:font-name="Times New Roman"/>
    </style:style>
    <style:style style:name="T675" style:parent-style-name="Основнойшрифтабзаца" style:family="text">
      <style:text-properties style:font-name="Times New Roman"/>
    </style:style>
    <style:style style:name="T6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7" style:parent-style-name="Основнойшрифтабзаца" style:family="text">
      <style:text-properties style:font-name="Times New Roman"/>
    </style:style>
    <style:style style:name="P678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79" style:parent-style-name="Основнойшрифтабзаца" style:family="text">
      <style:text-properties style:font-name="Times New Roman"/>
    </style:style>
    <style:style style:name="P680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81" style:parent-style-name="Основнойшрифтабзаца" style:family="text">
      <style:text-properties style:font-name="Times New Roman"/>
    </style:style>
    <style:style style:name="T682" style:parent-style-name="Основнойшрифтабзаца" style:family="text">
      <style:text-properties style:font-name="Times New Roman"/>
    </style:style>
    <style:style style:name="T683" style:parent-style-name="Основнойшрифтабзаца" style:family="text">
      <style:text-properties style:font-name="Times New Roman"/>
    </style:style>
    <style:style style:name="P684" style:parent-style-name="Standard" style:family="paragraph">
      <style:paragraph-properties fo:widows="2" fo:orphans="2" fo:text-align="justify" fo:text-indent="0.1576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85" style:parent-style-name="Standard" style:family="paragraph">
      <style:paragraph-properties fo:widows="2" fo:orphans="2" fo:text-align="justify" fo:text-indent="0.1576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86" style:parent-style-name="Standard" style:family="paragraph">
      <style:paragraph-properties fo:widows="2" fo:orphans="2" fo:text-align="justify" fo:text-indent="0.1576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87" style:parent-style-name="Основнойшрифтабзаца" style:family="text">
      <style:text-properties style:font-name="Times New Roman"/>
    </style:style>
    <style:style style:name="P688" style:parent-style-name="Standard" style:family="paragraph">
      <style:paragraph-properties fo:widows="2" fo:orphans="2" fo:text-align="justify" fo:text-indent="0.1576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689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90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92" style:parent-style-name="Основнойшрифтабзаца" style:family="text">
      <style:text-properties style:font-name="Times New Roman"/>
    </style:style>
    <style:style style:name="P693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94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695" style:parent-style-name="Основнойшрифтабзаца" style:family="text">
      <style:text-properties style:font-name="Times New Roman"/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00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702" style:parent-style-name="Основнойшрифтабзаца" style:family="text">
      <style:text-properties style:font-name="Times New Roman" style:font-name-complex="Times New Roman"/>
    </style:style>
    <style:style style:name="T703" style:parent-style-name="Основнойшрифтабзаца" style:family="text">
      <style:text-properties style:font-name="Times New Roman" style:font-name-complex="Times New Roman"/>
    </style:style>
    <style:style style:name="P704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P706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P708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09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10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1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12" style:parent-style-name="Основнойшрифтабзаца" style:family="text">
      <style:text-properties style:font-name="Times New Roman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Основнойшрифтабзаца" style:family="text">
      <style:text-properties style:font-name="Times New Roman"/>
    </style:style>
    <style:style style:name="P715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16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17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18" style:parent-style-name="Основнойшрифтабзаца" style:family="text">
      <style:text-properties style:font-name="Times New Roman"/>
    </style:style>
    <style:style style:name="T719" style:parent-style-name="Основнойшрифтабзаца" style:family="text">
      <style:text-properties style:font-name="Times New Roman" style:font-name-complex="Times New Roman"/>
    </style:style>
    <style:style style:name="P720" style:parent-style-name="Standard" style:family="paragraph">
      <style:paragraph-properties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21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22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23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24" style:parent-style-name="Основнойшрифтабзаца" style:family="text">
      <style:text-properties style:font-name="Times New Roman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T727" style:parent-style-name="Основнойшрифтабзаца" style:family="text">
      <style:text-properties style:font-name="Times New Roman" style:font-name-complex="Times New Roman"/>
    </style:style>
    <style:style style:name="P728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29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30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31" style:parent-style-name="Standard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32" style:parent-style-name="Standard" style:family="paragraph">
      <style:paragraph-properties fo:text-align="justify" fo:text-indent="0.5902in">
        <style:tab-stops>
          <style:tab-stop style:type="left" style:position="1.25in"/>
        </style:tab-stops>
      </style:paragraph-properties>
    </style:style>
    <style:style style:name="T73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34" style:parent-style-name="Основнойшрифтабзаца" style:family="text">
      <style:text-properties style:font-name="Times New Roman"/>
    </style:style>
    <style:style style:name="T735" style:parent-style-name="Основнойшрифтабзаца" style:family="text">
      <style:text-properties style:font-name="Times New Roman"/>
    </style:style>
    <style:style style:name="T736" style:parent-style-name="Основнойшрифтабзаца" style:family="text">
      <style:text-properties style:font-name="Times New Roman"/>
    </style:style>
    <style:style style:name="T73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738" style:parent-style-name="Standard" style:family="paragraph">
      <style:paragraph-properties fo:text-align="justify" fo:text-indent="0.5902in">
        <style:tab-stops>
          <style:tab-stop style:type="left" style:position="1.25in"/>
        </style:tab-stops>
      </style:paragraph-properties>
    </style:style>
    <style:style style:name="P739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</style:style>
    <style:style style:name="T74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41" style:parent-style-name="Основнойшрифтабзаца" style:family="text">
      <style:text-properties style:font-name="Times New Roman"/>
    </style:style>
    <style:style style:name="P742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43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44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</style:style>
    <style:style style:name="T74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47" style:parent-style-name="Основнойшрифтабзаца" style:family="text">
      <style:text-properties style:font-name="Times New Roman"/>
    </style:style>
    <style:style style:name="T748" style:parent-style-name="Основнойшрифтабзаца" style:family="text">
      <style:text-properties style:font-name="Times New Roman"/>
    </style:style>
    <style:style style:name="T749" style:parent-style-name="Основнойшрифтабзаца" style:family="text">
      <style:text-properties style:font-name="Times New Roman"/>
    </style:style>
    <style:style style:name="P750" style:parent-style-name="Standard" style:family="paragraph">
      <style:paragraph-properties fo:text-align="justify" fo:text-indent="0.6694in">
        <style:tab-stops>
          <style:tab-stop style:type="left" style:position="1.25in"/>
        </style:tab-stops>
      </style:paragraph-properties>
    </style:style>
    <style:style style:name="T751" style:parent-style-name="Основнойшрифтабзаца" style:family="text">
      <style:text-properties style:font-name="Times New Roman"/>
    </style:style>
    <style:style style:name="T752" style:parent-style-name="Основнойшрифтабзаца" style:family="text">
      <style:text-properties style:font-name="Times New Roman"/>
    </style:style>
    <style:style style:name="T753" style:parent-style-name="Основнойшрифтабзаца" style:family="text">
      <style:text-properties style:font-name="Times New Roman"/>
    </style:style>
    <style:style style:name="T754" style:parent-style-name="Основнойшрифтабзаца" style:family="text">
      <style:text-properties style:font-name="Times New Roman" style:font-name-complex="Times New Roman"/>
    </style:style>
    <style:style style:name="P755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T75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758" style:parent-style-name="Standard" style:family="paragraph">
      <style:paragraph-properties fo:text-align="justify" fo:text-indent="0.6694in">
        <style:tab-stops>
          <style:tab-stop style:type="left" style:position="1.25in"/>
        </style:tab-stops>
      </style:paragraph-properties>
    </style:style>
    <style:style style:name="T75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6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7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76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763" style:parent-style-name="Standard" style:family="paragraph">
      <style:paragraph-properties fo:text-align="justify" fo:text-indent="0.6694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64" style:parent-style-name="Standard" style:family="paragraph">
      <style:paragraph-properties fo:text-align="justify" fo:text-indent="0.6694in">
        <style:tab-stops>
          <style:tab-stop style:type="left" style:position="1.25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P767" style:parent-style-name="Standard" style:family="paragraph">
      <style:paragraph-properties fo:text-align="justify" fo:text-indent="0.6694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68" style:parent-style-name="Standard" style:family="paragraph">
      <style:paragraph-properties fo:text-align="justify" fo:margin-left="0.5in" fo:text-indent="0.2875in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69" style:parent-style-name="Standard" style:family="paragraph">
      <style:paragraph-properties fo:text-align="justify" fo:margin-left="0.5in" fo:text-indent="0.2875in">
        <style:tab-stops>
          <style:tab-stop style:type="left" style:position="1.25in"/>
        </style:tab-stops>
      </style:paragraph-properties>
    </style:style>
    <style:style style:name="T77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71" style:parent-style-name="Основнойшрифтабзаца" style:family="text">
      <style:text-properties style:font-name="Times New Roman"/>
    </style:style>
    <style:style style:name="T77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73" style:parent-style-name="Основнойшрифтабзаца" style:family="text">
      <style:text-properties style:font-name="Times New Roman"/>
    </style:style>
    <style:style style:name="T77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75" style:parent-style-name="Основнойшрифтабзаца" style:family="text">
      <style:text-properties style:font-name="Times New Roman"/>
    </style:style>
    <style:style style:name="T776" style:parent-style-name="Основнойшрифтабзаца" style:family="text">
      <style:text-properties style:font-name="Times New Roman"/>
    </style:style>
    <style:style style:name="P777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</style:style>
    <style:style style:name="T778" style:parent-style-name="Основнойшрифтабзаца" style:family="text">
      <style:text-properties style:font-name="Times New Roman"/>
    </style:style>
    <style:style style:name="P779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80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81" style:parent-style-name="Основнойшрифтабзаца" style:family="text">
      <style:text-properties style:font-name="Times New Roman"/>
    </style:style>
    <style:style style:name="T782" style:parent-style-name="Основнойшрифтабзаца" style:family="text">
      <style:text-properties style:font-name="Times New Roman"/>
    </style:style>
    <style:style style:name="T783" style:parent-style-name="Основнойшрифтабзаца" style:family="text">
      <style:text-properties style:font-name="Times New Roman"/>
    </style:style>
    <style:style style:name="P784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785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86" style:parent-style-name="Основнойшрифтабзаца" style:family="text">
      <style:text-properties style:font-name="Times New Roman"/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P789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790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9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94" style:parent-style-name="Standard" style:family="paragraph">
      <style:paragraph-properties fo:widows="2" fo:orphans="2" fo:text-align="justify" fo:text-indent="0.5902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798" style:parent-style-name="Основнойшрифтабзаца" style:family="text"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 fo:margin-left="0.1972in" fo:text-indent="0.5902in">
        <style:tab-stops>
          <style:tab-stop style:type="left" style:position="1.25in"/>
        </style:tab-stops>
      </style:paragraph-properties>
      <style:text-properties fo:font-size="13pt" style:font-size-asian="13pt" style:font-size-complex="13pt"/>
    </style:style>
    <style:style style:name="P800" style:parent-style-name="Standard" style:family="paragraph">
      <style:paragraph-properties fo:widows="2" fo:orphans="2" fo:text-align="justify" fo:text-indent="0.7479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80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802" style:parent-style-name="Основнойшрифтабзаца" style:family="text">
      <style:text-properties style:font-name="Times New Roman"/>
    </style:style>
    <style:style style:name="P803" style:parent-style-name="Standard" style:family="paragraph">
      <style:paragraph-properties fo:widows="2" fo:orphans="2" fo:text-align="justify">
        <style:tab-stops>
          <style:tab-stop style:type="left" style:position="0.6895in"/>
          <style:tab-stop style:type="left" style:position="1.25in"/>
        </style:tab-stops>
      </style:paragraph-properties>
      <style:text-properties style:font-name="Times New Roman"/>
    </style:style>
    <style:style style:name="P804" style:parent-style-name="Standard" style:family="paragraph">
      <style:paragraph-properties fo:text-align="justify" fo:margin-left="0.0986in" fo:text-indent="0.6888in">
        <style:tab-stops>
          <style:tab-stop style:type="left" style:position="1.25in"/>
        </style:tab-stops>
      </style:paragraph-properties>
    </style:style>
    <style:style style:name="T80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806" style:parent-style-name="Основнойшрифтабзаца" style:family="text">
      <style:text-properties style:font-name="Times New Roman"/>
    </style:style>
    <style:style style:name="T807" style:parent-style-name="Основнойшрифтабзаца" style:family="text">
      <style:text-properties style:font-name="Times New Roman"/>
    </style:style>
    <style:style style:name="P808" style:parent-style-name="Standard" style:family="paragraph">
      <style:paragraph-properties fo:text-align="justify" fo:margin-left="0.0986in" fo:text-indent="0.6888in">
        <style:tab-stops>
          <style:tab-stop style:type="left" style:position="1.25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="Times New Roman" style:font-name-complex="Times New Roman"/>
    </style:style>
    <style:style style:name="P811" style:parent-style-name="Standard" style:family="paragraph">
      <style:paragraph-properties fo:text-align="justify" fo:margin-left="0.0986in" fo:text-indent="0.6888in">
        <style:tab-stops>
          <style:tab-stop style:type="left" style:position="1.25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complex="Times New Roman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T814" style:parent-style-name="Основнойшрифтабзаца" style:family="text">
      <style:text-properties style:font-name="Times New Roman" style:font-name-complex="Times New Roman"/>
    </style:style>
    <style:style style:name="P815" style:parent-style-name="Standard" style:family="paragraph">
      <style:paragraph-properties fo:text-align="justify" fo:margin-left="0.0986in" fo:text-indent="0.6888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P816" style:parent-style-name="Обычный" style:family="paragraph">
      <style:paragraph-properties fo:text-align="justify" fo:text-indent="0.2833in">
        <style:tab-stops>
          <style:tab-stop style:type="left" style:position="1.25in"/>
        </style:tab-stops>
      </style:paragraph-properties>
      <style:text-properties style:font-name="Times New Roman"/>
    </style:style>
    <style:style style:name="P817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18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19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20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21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22" style:parent-style-name="Standard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/>
    </style:style>
    <style:style style:name="P823" style:parent-style-name="Standard" style:family="paragraph">
      <style:paragraph-properties fo:text-align="justify"/>
      <style:text-properties style:font-name="Times New Roman"/>
    </style:style>
    <style:style style:name="P824" style:parent-style-name="Standard" style:family="paragraph">
      <style:paragraph-properties fo:text-align="justify"/>
      <style:text-properties style:font-name="Times New Roman"/>
    </style:style>
    <style:style style:name="P825" style:parent-style-name="Standard" style:family="paragraph">
      <style:paragraph-properties fo:text-align="justify"/>
    </style:style>
    <style:style style:name="T826" style:parent-style-name="Основнойшрифтабзаца" style:family="text">
      <style:text-properties style:font-name="Times New Roman"/>
    </style:style>
    <style:style style:name="T8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29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83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3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ояснительная записка</text:p>
      <text:p text:style-name="P2">прогнозные оценки налоговых, неналоговых доходов местного бюджета Сельского поселения «Тиманский сельсовет» ЗР НАО на 2024 год и плановый период 2025-2026 года</text:p>
      <text:p text:style-name="P3"/>
      <text:p text:style-name="P4"/>
      <text:p text:style-name="P5">Показатели прогнозирующих доходов Сельского поселения «Тиманский сельсовет» ЗР НАО на 2024 год и плановый период 2025-2026 года рассчитаны исходя из показателей очередного финансового плана 2022, 2023 годов с применением индексов потребительских цен (письмо Департамента финансов и экономики Ненецкого автономного округа от 24.04.2023 № 1474/03)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од</text:p>
          </table:table-cell>
          <table:table-cell table:style-name="TableCell13">
            <text:p text:style-name="P14">Индекс потребительских цен, в среднем за год</text:p>
          </table:table-cell>
        </table:table-row>
        <table:table-row table:style-name="TableRow15">
          <table:table-cell table:style-name="TableCell16">
            <text:p text:style-name="P17">2024</text:p>
          </table:table-cell>
          <table:table-cell table:style-name="TableCell18">
            <text:p text:style-name="P19">104,9</text:p>
          </table:table-cell>
        </table:table-row>
        <table:table-row table:style-name="TableRow20">
          <table:table-cell table:style-name="TableCell21">
            <text:p text:style-name="P22">2025</text:p>
          </table:table-cell>
          <table:table-cell table:style-name="TableCell23">
            <text:p text:style-name="P24">104,0</text:p>
          </table:table-cell>
        </table:table-row>
        <table:table-row table:style-name="TableRow25">
          <table:table-cell table:style-name="TableCell26">
            <text:p text:style-name="P27">2026</text:p>
          </table:table-cell>
          <table:table-cell table:style-name="TableCell28">
            <text:p text:style-name="P29">104,0</text:p>
          </table:table-cell>
        </table:table-row>
      </table:table>
      <text:p text:style-name="P30"/>
      <text:p text:style-name="P31"/>
      <text:p text:style-name="P32">Доходы местного бюджета Сельского поселения «Тиманский сельсовет» ЗР НАО складываются из налоговых и не налоговых доходов, дотации на выравнивание бюджетной обеспеченности поселений, субсидий, субвенций и иных межбюджетных трансфертов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Наименование дохода</text:p>
          </table:table-cell>
          <table:table-cell table:style-name="TableCell42">
            <text:p text:style-name="P43">2024 г</text:p>
          </table:table-cell>
          <table:table-cell table:style-name="TableCell44">
            <text:p text:style-name="P45">2025 г</text:p>
          </table:table-cell>
          <table:table-cell table:style-name="TableCell46">
            <text:p text:style-name="P47">2026 г.</text:p>
          </table:table-cell>
        </table:table-row>
        <table:table-row table:style-name="TableRow48">
          <table:table-cell table:style-name="TableCell49">
            <text:p text:style-name="P50">Налоговые неналоговые поступления</text:p>
          </table:table-cell>
          <table:table-cell table:style-name="TableCell51">
            <text:p text:style-name="P52">3 667,3</text:p>
          </table:table-cell>
          <table:table-cell table:style-name="TableCell53">
            <text:p text:style-name="P54">3 814,0</text:p>
          </table:table-cell>
          <table:table-cell table:style-name="TableCell55">
            <text:p text:style-name="P56">3 966,6</text:p>
          </table:table-cell>
        </table:table-row>
        <table:table-row table:style-name="TableRow57">
          <table:table-cell table:style-name="TableCell58">
            <text:p text:style-name="P59">Дотация на выравнивание бюджетной обеспеченности поселений</text:p>
          </table:table-cell>
          <table:table-cell table:style-name="TableCell60">
            <text:p text:style-name="P61">2 966,8</text:p>
          </table:table-cell>
          <table:table-cell table:style-name="TableCell62">
            <text:p text:style-name="P63">2 966,8</text:p>
          </table:table-cell>
          <table:table-cell table:style-name="TableCell64">
            <text:p text:style-name="P65">2 482,7</text:p>
          </table:table-cell>
        </table:table-row>
        <table:table-row table:style-name="TableRow66">
          <table:table-cell table:style-name="TableCell67">
            <text:p text:style-name="P68">Дотация на выравнивание бюджетной обеспеченности поселений</text:p>
          </table:table-cell>
          <table:table-cell table:style-name="TableCell69">
            <text:p text:style-name="P70">5 985,4</text:p>
          </table:table-cell>
          <table:table-cell table:style-name="TableCell71">
            <text:p text:style-name="P72">6 373,5</text:p>
          </table:table-cell>
          <table:table-cell table:style-name="TableCell73">
            <text:p text:style-name="P74">6 795,6</text:p>
          </table:table-cell>
        </table:table-row>
        <table:table-row table:style-name="TableRow75">
          <table:table-cell table:style-name="TableCell76">
            <text:p text:style-name="P77">Прочая дотация</text:p>
          </table:table-cell>
          <table:table-cell table:style-name="TableCell78">
            <text:p text:style-name="P79">4 387,6</text:p>
          </table:table-cell>
          <table:table-cell table:style-name="TableCell80">
            <text:p text:style-name="P81">3 646,8</text:p>
          </table:table-cell>
          <table:table-cell table:style-name="TableCell82">
            <text:p text:style-name="P83">3 694,6</text:p>
          </table:table-cell>
        </table:table-row>
        <table:table-row table:style-name="TableRow84">
          <table:table-cell table:style-name="TableCell85">
            <text:p text:style-name="P86">Субсидии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,0</text:p>
          </table:table-cell>
        </table:table-row>
        <table:table-row table:style-name="TableRow93">
          <table:table-cell table:style-name="TableCell94">
            <text:p text:style-name="P95">Субвенции</text:p>
          </table:table-cell>
          <table:table-cell table:style-name="TableCell96">
            <text:p text:style-name="P97">661,8</text:p>
          </table:table-cell>
          <table:table-cell table:style-name="TableCell98">
            <text:p text:style-name="P99">262,3</text:p>
          </table:table-cell>
          <table:table-cell table:style-name="TableCell100">
            <text:p text:style-name="P101">262,3</text:p>
          </table:table-cell>
        </table:table-row>
        <table:table-row table:style-name="TableRow102">
          <table:table-cell table:style-name="TableCell103">
            <text:p text:style-name="P104">Иные межбюджетные трансферты</text:p>
          </table:table-cell>
          <table:table-cell table:style-name="TableCell105">
            <text:p text:style-name="P106">25 936,1</text:p>
          </table:table-cell>
          <table:table-cell table:style-name="TableCell107">
            <text:p text:style-name="P108">26 904,3</text:p>
          </table:table-cell>
          <table:table-cell table:style-name="TableCell109">
            <text:p text:style-name="P110">27 588,1</text:p>
          </table:table-cell>
        </table:table-row>
        <table:table-row table:style-name="TableRow111">
          <table:table-cell table:style-name="TableCell112">
            <text:p text:style-name="P113">Итого</text:p>
          </table:table-cell>
          <table:table-cell table:style-name="TableCell114">
            <text:p text:style-name="P115">43 605,0</text:p>
          </table:table-cell>
          <table:table-cell table:style-name="TableCell116">
            <text:p text:style-name="P117">43 967,7</text:p>
          </table:table-cell>
          <table:table-cell table:style-name="TableCell118">
            <text:p text:style-name="P119">44 789,9</text:p>
          </table:table-cell>
        </table:table-row>
      </table:table>
      <text:p text:style-name="P120"/>
      <text:p text:style-name="P121"/>
      <text:p text:style-name="P122"/>
      <text:p text:style-name="P123">Доходы местного бюджета Сельского поселения «Тиманский сельсовет» ЗР НАО складываются из налоговых и не налоговых доходов. Ожидаемая оценка в 2023 году по налоговым и не налоговым доходам местного бюджета составляет — 3 075,3 тыс.руб. в т.ч</text:p>
      <text:p text:style-name="P124"/>
      <text:p text:style-name="P125"><text:span text:style-name="T126">Налоговые доходы,<text:s/></text:span><text:span text:style-name="T127">утвержденный план 2 922,7 тыс.руб.,</text:span><text:span text:style-name="T128"><text:s/></text:span><text:span text:style-name="T129">ожидаемое исполнение – 2 801,3 тыс.руб.,</text:span></text:p>
      <text:p text:style-name="P130"><text:span text:style-name="T131">в том числе:</text:span></text:p>
      <text:p text:style-name="P132"/>
      <text:soft-page-break/>
      <text:p text:style-name="P133"><text:span text:style-name="T134">Налог на доходы физических лиц ,<text:s/></text:span><text:span text:style-name="T135">уточненный план — 1545,4 тыс.руб.</text:span></text:p>
      <text:p text:style-name="P136">тыс.руб.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Фактически исполнено за 2020 г.</text:p>
          </table:table-cell>
          <table:table-cell table:style-name="TableCell143">
            <text:p text:style-name="P144">1421,9</text:p>
          </table:table-cell>
        </table:table-row>
        <table:table-row table:style-name="TableRow145">
          <table:table-cell table:style-name="TableCell146">
            <text:p text:style-name="P147">Фактически исполнено за 2021 г</text:p>
          </table:table-cell>
          <table:table-cell table:style-name="TableCell148">
            <text:p text:style-name="P149">1540,0</text:p>
          </table:table-cell>
        </table:table-row>
        <table:table-row table:style-name="TableRow150">
          <table:table-cell table:style-name="TableCell151">
            <text:p text:style-name="P152">Фактически исполнено за 2022 г</text:p>
          </table:table-cell>
          <table:table-cell table:style-name="TableCell153">
            <text:p text:style-name="P154">1681,1</text:p>
          </table:table-cell>
        </table:table-row>
        <table:table-row table:style-name="TableRow155">
          <table:table-cell table:style-name="TableCell156">
            <text:p text:style-name="P157">Ожидаемое оценка поступлений в 2023 год</text:p>
          </table:table-cell>
          <table:table-cell table:style-name="TableCell158">
            <text:p text:style-name="P159">1545,4</text:p>
          </table:table-cell>
        </table:table-row>
        <table:table-row table:style-name="TableRow160">
          <table:table-cell table:style-name="TableCell161">
            <text:p text:style-name="P162">Ожидаемое оценка поступлений в 2024 год</text:p>
          </table:table-cell>
          <table:table-cell table:style-name="TableCell163">
            <text:p text:style-name="P164">1513,6</text:p>
          </table:table-cell>
        </table:table-row>
        <table:table-row table:style-name="TableRow165">
          <table:table-cell table:style-name="TableCell166">
            <text:p text:style-name="P167">Ожидаемое оценка поступлений в 2025 год</text:p>
          </table:table-cell>
          <table:table-cell table:style-name="TableCell168">
            <text:p text:style-name="P169">1574,1</text:p>
          </table:table-cell>
        </table:table-row>
        <table:table-row table:style-name="TableRow170">
          <table:table-cell table:style-name="TableCell171">
            <text:p text:style-name="P172">Ожидаемое оценка поступлений в 2026 год</text:p>
          </table:table-cell>
          <table:table-cell table:style-name="TableCell173">
            <text:p text:style-name="P174">1637,1</text:p>
          </table:table-cell>
        </table:table-row>
      </table:table>
      <text:p text:style-name="P175"/>
      <text:p text:style-name="P176">Согласно ст. 61.5 БК РФ данный налог зачисляется в бюджет сельских поселений по нормативу 2%. На основании Закона НАО № 91-оз от 31.10.2013 «О нормативах отчислений от налогов в бюджеты муниципальных образований» данный налог составляет 5% и зачисляется в бюджет поселений.</text:p>
      <text:p text:style-name="P177">Администратором налога является Управление ФНС по Архангельской области и Ненецкому автономному округу.</text:p>
      <text:p text:style-name="P178">Расчет данного налога на 2024 год произведен по фактическому поступлению за последние три года, с применением индекса потребительских цен.</text:p>
      <text:p text:style-name="P179"/>
      <text:p text:style-name="P180"><text:span text:style-name="T181">Налог на товары (работы, услуги), реализуемые на территории РФ ,<text:s/></text:span><text:span text:style-name="T182">уточненный план — 874,9 тыс.руб.</text:span></text:p>
      <text:p text:style-name="P183">тыс.руб.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Фактически исполнено за 2020 г.</text:p>
          </table:table-cell>
          <table:table-cell table:style-name="TableCell190">
            <text:p text:style-name="P191">598,7</text:p>
          </table:table-cell>
        </table:table-row>
        <table:table-row table:style-name="TableRow192">
          <table:table-cell table:style-name="TableCell193">
            <text:p text:style-name="P194">Фактически исполнено за 2021 г.</text:p>
          </table:table-cell>
          <table:table-cell table:style-name="TableCell195">
            <text:p text:style-name="P196">707,0</text:p>
          </table:table-cell>
        </table:table-row>
        <table:table-row table:style-name="TableRow197">
          <table:table-cell table:style-name="TableCell198">
            <text:p text:style-name="P199">Фактически исполнено за <text:s/>2022 г</text:p>
          </table:table-cell>
          <table:table-cell table:style-name="TableCell200">
            <text:p text:style-name="P201">758,3</text:p>
          </table:table-cell>
        </table:table-row>
        <table:table-row table:style-name="TableRow202">
          <table:table-cell table:style-name="TableCell203">
            <text:p text:style-name="P204">Ожидаемое оценка поступлений в 2023 год</text:p>
          </table:table-cell>
          <table:table-cell table:style-name="TableCell205">
            <text:p text:style-name="P206">874,9</text:p>
          </table:table-cell>
        </table:table-row>
        <table:table-row table:style-name="TableRow207">
          <table:table-cell table:style-name="TableCell208">
            <text:p text:style-name="P209">Ожидаемое оценка поступлений в 2024 год</text:p>
          </table:table-cell>
          <table:table-cell table:style-name="TableCell210">
            <text:p text:style-name="P211">895,4</text:p>
          </table:table-cell>
        </table:table-row>
        <table:table-row table:style-name="TableRow212">
          <table:table-cell table:style-name="TableCell213">
            <text:p text:style-name="P214">Ожидаемое оценка поступлений в 2025 год</text:p>
          </table:table-cell>
          <table:table-cell table:style-name="TableCell215">
            <text:p text:style-name="P216">931,2</text:p>
          </table:table-cell>
        </table:table-row>
        <table:table-row table:style-name="TableRow217">
          <table:table-cell table:style-name="TableCell218">
            <text:p text:style-name="P219">Ожидаемое оценка поступлений в 2026 год</text:p>
          </table:table-cell>
          <table:table-cell table:style-name="TableCell220">
            <text:p text:style-name="P221">968,5</text:p>
          </table:table-cell>
        </table:table-row>
      </table:table>
      <text:p text:style-name="P222"/>
      <text:p text:style-name="P223"><text:span text:style-name="T224">На основании Закона Ненецкого автономного округа от 31 октября 2013 года № 91-оз «О нормативах отчислений от налогов в бюджеты муниципальных образований Ненецкого автономного округа (ред. от 26.11.2021 № 298-оз) установлены дифференцированы нормативы отчислений от акцизов на нефтепродукты в местные бюджеты.</text:span><text:span text:style-name="T225"><text:s/>(</text:span><text:span text:style-name="T226">В бюджет поселения с 2023 года налог зачисляется по нормативу 0,57%). Акцизы по подакцизным товарам производимых на территории Российской Федерации направляются на создание дорожного фонда.</text:span></text:p>
      <text:p text:style-name="P227">- 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;</text:p>
      <text:p text:style-name="P228"><text:span text:style-name="T229">- 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;</text:span></text:p>
      <text:p text:style-name="P230">- доходы от уплаты акцизов на автомобильный бензин, подлежащие распределению<text:s/><text:soft-page-break/>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;</text:p>
      <text:p text:style-name="P231">- 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в местные бюджеты;</text:p>
      <text:p text:style-name="P232">Администратором данных налогов является Управление Федерального казначейства по Архангельской области и Ненецкому автономному округу.</text:p>
      <text:p text:style-name="P233"/>
      <text:p text:style-name="P234"><text:span text:style-name="T235">Налог на совокупный доход,</text:span><text:span text:style-name="T236"><text:s/></text:span><text:span text:style-name="T237">взимаемый с налогоплательщиков, выбравших в качестве налогооблажения доходы. На 2023 год данный налог запланирован в сумме 399,8 тыс.руб.</text:span></text:p>
      <text:p text:style-name="P238">Поступает данный налог от МКП ЖКХ МО «Тиманский сельсовет», Индигское ПО, ПО Индигское Пекарь, ИП Кожуков А.А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Фактически исполнено за 2020 г.</text:p>
          </table:table-cell>
          <table:table-cell table:style-name="TableCell246">
            <text:p text:style-name="P247">227,2</text:p>
          </table:table-cell>
        </table:table-row>
        <table:table-row table:style-name="TableRow248">
          <table:table-cell table:style-name="TableCell249">
            <text:p text:style-name="P250">Фактически исполнено за 2021 г.</text:p>
          </table:table-cell>
          <table:table-cell table:style-name="TableCell251">
            <text:p text:style-name="P252">592,6</text:p>
          </table:table-cell>
        </table:table-row>
        <table:table-row table:style-name="TableRow253">
          <table:table-cell table:style-name="TableCell254">
            <text:p text:style-name="P255">Фактически исполнено за 2022 г</text:p>
          </table:table-cell>
          <table:table-cell table:style-name="TableCell256">
            <text:p text:style-name="P257">1192,6</text:p>
          </table:table-cell>
        </table:table-row>
        <table:table-row table:style-name="TableRow258">
          <table:table-cell table:style-name="TableCell259">
            <text:p text:style-name="P260">Ожидаемое оценка поступлений в 2023 год</text:p>
          </table:table-cell>
          <table:table-cell table:style-name="TableCell261">
            <text:p text:style-name="P262">473,0</text:p>
          </table:table-cell>
        </table:table-row>
        <table:table-row table:style-name="TableRow263">
          <table:table-cell table:style-name="TableCell264">
            <text:p text:style-name="P265">Ожидаемое оценка поступлений в 2024 год</text:p>
          </table:table-cell>
          <table:table-cell table:style-name="TableCell266">
            <text:p text:style-name="P267">863,4</text:p>
          </table:table-cell>
        </table:table-row>
        <table:table-row table:style-name="TableRow268">
          <table:table-cell table:style-name="TableCell269">
            <text:p text:style-name="P270">Ожидаемое оценка поступлений в 2025 год</text:p>
          </table:table-cell>
          <table:table-cell table:style-name="TableCell271">
            <text:p text:style-name="P272">897,9</text:p>
          </table:table-cell>
        </table:table-row>
        <table:table-row table:style-name="TableRow273">
          <table:table-cell table:style-name="TableCell274">
            <text:p text:style-name="P275">Ожидаемое оценка поступлений в 2026 год</text:p>
          </table:table-cell>
          <table:table-cell table:style-name="TableCell276">
            <text:p text:style-name="P277">933,9</text:p>
          </table:table-cell>
        </table:table-row>
      </table:table>
      <text:p text:style-name="P278"/>
      <text:p text:style-name="P279">Расчет данного налога на 2023 год произведен по фактическому поступлению за последние три года, с применением индекса потребительских цен.</text:p>
      <text:p text:style-name="P280"/>
      <text:p text:style-name="P281"/>
      <text:p text:style-name="P282"><text:span text:style-name="T283">Налог на имущество</text:span><text:span text:style-name="T284">, в т.ч</text:span></text:p>
      <text:p text:style-name="P285"><text:span text:style-name="T286">- налог на имущество физических лиц, на 2023 год</text:span><text:span text:style-name="T287"><text:s/>запланирован данный налог в сумме 8,0тыс.руб.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Фактически исполнено за 2020 г.</text:p>
          </table:table-cell>
          <table:table-cell table:style-name="TableCell295">
            <text:p text:style-name="P296">6,9</text:p>
          </table:table-cell>
        </table:table-row>
        <table:table-row table:style-name="TableRow297">
          <table:table-cell table:style-name="TableCell298">
            <text:p text:style-name="P299">Фактически исполнено за 2021 г.</text:p>
          </table:table-cell>
          <table:table-cell table:style-name="TableCell300">
            <text:p text:style-name="P301">21,1</text:p>
          </table:table-cell>
        </table:table-row>
        <table:table-row table:style-name="TableRow302">
          <table:table-cell table:style-name="TableCell303">
            <text:p text:style-name="P304">Фактически исполнено за 2022 г</text:p>
          </table:table-cell>
          <table:table-cell table:style-name="TableCell305">
            <text:p text:style-name="P306">44,5</text:p>
          </table:table-cell>
        </table:table-row>
        <table:table-row table:style-name="TableRow307">
          <table:table-cell table:style-name="TableCell308">
            <text:p text:style-name="P309">Ожидаемое оценка поступлений в 2023 год</text:p>
          </table:table-cell>
          <table:table-cell table:style-name="TableCell310">
            <text:p text:style-name="P311">8,0</text:p>
          </table:table-cell>
        </table:table-row>
        <table:table-row table:style-name="TableRow312">
          <table:table-cell table:style-name="TableCell313">
            <text:p text:style-name="P314">Ожидаемое оценка поступлений в 2024 год</text:p>
          </table:table-cell>
          <table:table-cell table:style-name="TableCell315">
            <text:p text:style-name="P316">8,0</text:p>
          </table:table-cell>
        </table:table-row>
        <table:table-row table:style-name="TableRow317">
          <table:table-cell table:style-name="TableCell318">
            <text:p text:style-name="P319">Ожидаемое оценка поступлений в 2025 год</text:p>
          </table:table-cell>
          <table:table-cell table:style-name="TableCell320">
            <text:p text:style-name="P321">8,3</text:p>
          </table:table-cell>
        </table:table-row>
        <table:table-row table:style-name="TableRow322">
          <table:table-cell table:style-name="TableCell323">
            <text:p text:style-name="P324">Ожидаемое оценка поступлений в 2026 год</text:p>
          </table:table-cell>
          <table:table-cell table:style-name="TableCell325">
            <text:p text:style-name="P326">8,7</text:p>
          </table:table-cell>
        </table:table-row>
      </table:table>
      <text:p text:style-name="P327">Налог на имущество физических лиц введен на территории муниципального образования решением Совета депутатов МО «Тиманский сельсовет» от 30.11.2020 № 3 «О налоге на имущество физических лиц».</text:p>
      <text:p text:style-name="P328">Плательщиком налога являются физические лица, оформившие право собственности на имущество.</text:p>
      <text:p text:style-name="P329">Администратором данного налога является Управление Федеральной налоговой службы по Архангельской области и Ненецкому автономному округу.</text:p>
      <text:p text:style-name="P330"/>
      <text:soft-page-break/>
      <text:p text:style-name="P331"><text:span text:style-name="T332">Земельный налог , <text:s/></text:span><text:span text:style-name="T333">утвержденный план 71,6 тыс.руб.</text:span></text:p>
      <text:p text:style-name="P334">Земельный налог введен на территории муниципального образования решением Совета депутатов МО «Тиманский сельсовет» от 30.11.2020 № 2 «О земельном налоге»,</text:p>
      <text:p text:style-name="P335">в т.ч</text:p>
      <text:p text:style-name="P336"><text:span text:style-name="T337">- земельный налог с организаций, обладающих земельным участком, расположенным в границах сельских поселений — <text:s/>60,9 тыс.руб.</text:span><text:span text:style-name="T338">;</text:span></text:p>
      <text:p text:style-name="P339">тыс.руб.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Фактически исполнено за 2020 г.</text:p>
          </table:table-cell>
          <table:table-cell table:style-name="TableCell346">
            <text:p text:style-name="P347">193,6</text:p>
          </table:table-cell>
        </table:table-row>
        <table:table-row table:style-name="TableRow348">
          <table:table-cell table:style-name="TableCell349">
            <text:p text:style-name="P350">Фактически исполнено за 2021 г.</text:p>
          </table:table-cell>
          <table:table-cell table:style-name="TableCell351">
            <text:p text:style-name="P352">40,3</text:p>
          </table:table-cell>
        </table:table-row>
        <table:table-row table:style-name="TableRow353">
          <table:table-cell table:style-name="TableCell354">
            <text:p text:style-name="P355">Фактически исполнено за 2022 г</text:p>
          </table:table-cell>
          <table:table-cell table:style-name="TableCell356">
            <text:p text:style-name="P357">27,7</text:p>
          </table:table-cell>
        </table:table-row>
        <table:table-row table:style-name="TableRow358">
          <table:table-cell table:style-name="TableCell359">
            <text:p text:style-name="P360">Ожидаемое оценка поступлений в 2023 год</text:p>
          </table:table-cell>
          <table:table-cell table:style-name="TableCell361">
            <text:p text:style-name="P362">9,9</text:p>
          </table:table-cell>
        </table:table-row>
        <table:table-row table:style-name="TableRow363">
          <table:table-cell table:style-name="TableCell364">
            <text:p text:style-name="P365">Ожидаемое оценка поступлений в 2024 год</text:p>
          </table:table-cell>
          <table:table-cell table:style-name="TableCell366">
            <text:p text:style-name="P367">20,5</text:p>
          </table:table-cell>
        </table:table-row>
        <table:table-row table:style-name="TableRow368">
          <table:table-cell table:style-name="TableCell369">
            <text:p text:style-name="P370">Ожидаемое оценка поступлений в 2025 год</text:p>
          </table:table-cell>
          <table:table-cell table:style-name="TableCell371">
            <text:p text:style-name="P372">21,3</text:p>
          </table:table-cell>
        </table:table-row>
        <table:table-row table:style-name="TableRow373">
          <table:table-cell table:style-name="TableCell374">
            <text:p text:style-name="P375">Ожидаемое оценка поступлений в 2026 год</text:p>
          </table:table-cell>
          <table:table-cell table:style-name="TableCell376">
            <text:p text:style-name="P377">22,1</text:p>
          </table:table-cell>
        </table:table-row>
      </table:table>
      <text:p text:style-name="P378"/>
      <text:p text:style-name="P379">Для расчета уплаты земельного налога по кадастровой стоимости ставка земельного налога составила 1% (решение Совета депутатов от 30.11.2020 № 2).</text:p>
      <text:p text:style-name="P380"/>
      <text:p text:style-name="P381">- земельный налог с физических лиц, обладающих земельным участком, расположенным в границах сельских поселений — 10,7 тыс.руб.</text:p>
      <text:p text:style-name="P382">тыс.руб.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Фактически исполнено за 2020 г.</text:p>
          </table:table-cell>
          <table:table-cell table:style-name="TableCell389">
            <text:p text:style-name="P390">28,3</text:p>
          </table:table-cell>
        </table:table-row>
        <table:table-row table:style-name="TableRow391">
          <table:table-cell table:style-name="TableCell392">
            <text:p text:style-name="P393">Фактически исполнено за 2021 г.</text:p>
          </table:table-cell>
          <table:table-cell table:style-name="TableCell394">
            <text:p text:style-name="P395">28,5</text:p>
          </table:table-cell>
        </table:table-row>
        <table:table-row table:style-name="TableRow396">
          <table:table-cell table:style-name="TableCell397">
            <text:p text:style-name="P398">Фактически исполнено за 2022 г</text:p>
          </table:table-cell>
          <table:table-cell table:style-name="TableCell399">
            <text:p text:style-name="P400">9,6</text:p>
          </table:table-cell>
        </table:table-row>
        <table:table-row table:style-name="TableRow401">
          <table:table-cell table:style-name="TableCell402">
            <text:p text:style-name="P403">Ожидаемое оценка поступлений в 2023 год</text:p>
          </table:table-cell>
          <table:table-cell table:style-name="TableCell404">
            <text:p text:style-name="P405">2,4</text:p>
          </table:table-cell>
        </table:table-row>
        <table:table-row table:style-name="TableRow406">
          <table:table-cell table:style-name="TableCell407">
            <text:p text:style-name="P408">Ожидаемое оценка поступлений в 2024 год</text:p>
          </table:table-cell>
          <table:table-cell table:style-name="TableCell409">
            <text:p text:style-name="P410">11,1</text:p>
          </table:table-cell>
        </table:table-row>
        <table:table-row table:style-name="TableRow411">
          <table:table-cell table:style-name="TableCell412">
            <text:p text:style-name="P413">Ожидаемое оценка поступлений в 2025 год</text:p>
          </table:table-cell>
          <table:table-cell table:style-name="TableCell414">
            <text:p text:style-name="P415">11,7</text:p>
          </table:table-cell>
        </table:table-row>
        <table:table-row table:style-name="TableRow416">
          <table:table-cell table:style-name="TableCell417">
            <text:p text:style-name="P418">Ожидаемое оценка поступлений в 2026 год</text:p>
          </table:table-cell>
          <table:table-cell table:style-name="TableCell419">
            <text:p text:style-name="P420">12,0</text:p>
          </table:table-cell>
        </table:table-row>
      </table:table>
      <text:p text:style-name="P421"/>
      <text:p text:style-name="P422">Плательщиками земельного налога являются 22 физических лица.</text:p>
      <text:p text:style-name="P423">Согласно ст.61.5 БК РФ данный налог <text:s/>зачисляется в бюджет поселений по нормативу 100%.</text:p>
      <text:p text:style-name="P424">Администратором налога является Управление ФНС по Архангельской области и Ненецкому автономному округу.</text:p>
      <text:p text:style-name="P425">С переоценкой участков, произошло снижение кадастровой стоимости земельных участков.</text:p>
      <text:p text:style-name="P426"><text:span text:style-name="T427">Государственная пошлина</text:span><text:span text:style-name="T428"><text:s/></text:span><text:span text:style-name="T429">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<text:s/>на совершение нотариальных действий , запланировано <text:s/>— 23,0 тыс.руб.</text:span></text:p>
      <text:p text:style-name="P430">тыс.руб.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Фактически исполнено за 2020 г.</text:p>
          </table:table-cell>
          <table:table-cell table:style-name="TableCell437">
            <text:p text:style-name="P438">23,6</text:p>
          </table:table-cell>
        </table:table-row>
        <table:table-row table:style-name="TableRow439">
          <table:table-cell table:style-name="TableCell440">
            <text:p text:style-name="P441">Фактически исполнено за 2021 г.</text:p>
          </table:table-cell>
          <table:table-cell table:style-name="TableCell442">
            <text:p text:style-name="P443">19,3</text:p>
          </table:table-cell>
        </table:table-row>
        <table:table-row table:style-name="TableRow444">
          <table:table-cell table:style-name="TableCell445">
            <text:p text:style-name="P446">Фактически исполнено за 2022 г</text:p>
          </table:table-cell>
          <table:table-cell table:style-name="TableCell447">
            <text:p text:style-name="P448">24,2</text:p>
          </table:table-cell>
        </table:table-row>
        <table:table-row table:style-name="TableRow449">
          <table:table-cell table:style-name="TableCell450">
            <text:p text:style-name="P451">Ожидаемое оценка поступлений в 2023 год</text:p>
          </table:table-cell>
          <table:table-cell table:style-name="TableCell452">
            <text:p text:style-name="P453">10,8</text:p>
          </table:table-cell>
        </table:table-row>
        <text:soft-page-break/>
        <table:table-row table:style-name="TableRow454">
          <table:table-cell table:style-name="TableCell455">
            <text:p text:style-name="P456">Ожидаемое оценка поступлений в 2024 год</text:p>
          </table:table-cell>
          <table:table-cell table:style-name="TableCell457">
            <text:p text:style-name="P458">19,9</text:p>
          </table:table-cell>
        </table:table-row>
        <table:table-row table:style-name="TableRow459">
          <table:table-cell table:style-name="TableCell460">
            <text:p text:style-name="P461">Ожидаемое оценка поступлений в 2025 год</text:p>
          </table:table-cell>
          <table:table-cell table:style-name="TableCell462">
            <text:p text:style-name="P463">20,7</text:p>
          </table:table-cell>
        </table:table-row>
        <table:table-row table:style-name="TableRow464">
          <table:table-cell table:style-name="TableCell465">
            <text:p text:style-name="P466">Ожидаемое оценка поступлений в 2026 год</text:p>
          </table:table-cell>
          <table:table-cell table:style-name="TableCell467">
            <text:p text:style-name="P468">21,5</text:p>
          </table:table-cell>
        </table:table-row>
      </table:table>
      <text:p text:style-name="P469"/>
      <text:p text:style-name="P470">Согласно ст.61.5 БК РФ 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 зачисляется в бюджет поселений по нормативу 100%.</text:p>
      <text:p text:style-name="P471">Администратором данного источника доходов является Администрация Сельского поселения «Тиманский сельсовет» ЗР НАО.</text:p>
      <text:p text:style-name="P472">Поступление по данному виду дохода зависит от количества обращений граждан.</text:p>
      <text:p text:style-name="P473"/>
      <text:p text:style-name="P474"/>
      <text:p text:style-name="P475"><text:span text:style-name="T476">Неналоговые доходы,<text:s/></text:span><text:span text:style-name="T477">утвержденный план 387,6 тыс.руб., ожидаемое исполнение — 274,0 тыс.руб.</text:span></text:p>
      <text:p text:style-name="P478"><text:s/>в т.ч</text:p>
      <text:p text:style-name="P479"/>
      <text:p text:style-name="P48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, запланировано —66,8 тыс.руб.;</text:p>
      <text:p text:style-name="P481">тыс.руб.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Фактически исполнено за 2020 г.</text:p>
          </table:table-cell>
          <table:table-cell table:style-name="TableCell488">
            <text:p text:style-name="P489">118,7</text:p>
          </table:table-cell>
        </table:table-row>
        <table:table-row table:style-name="TableRow490">
          <table:table-cell table:style-name="TableCell491">
            <text:p text:style-name="P492">Фактически исполнено за 2021 г.</text:p>
          </table:table-cell>
          <table:table-cell table:style-name="TableCell493">
            <text:p text:style-name="P494">136,6</text:p>
          </table:table-cell>
        </table:table-row>
        <table:table-row table:style-name="TableRow495">
          <table:table-cell table:style-name="TableCell496">
            <text:p text:style-name="P497">Фактически исполнено за 2022 г</text:p>
          </table:table-cell>
          <table:table-cell table:style-name="TableCell498">
            <text:p text:style-name="P499">66,1</text:p>
          </table:table-cell>
        </table:table-row>
        <table:table-row table:style-name="TableRow500">
          <table:table-cell table:style-name="TableCell501">
            <text:p text:style-name="P502">Ожидаемое оценка поступлений в 2023 год</text:p>
          </table:table-cell>
          <table:table-cell table:style-name="TableCell503">
            <text:p text:style-name="P504">7,3</text:p>
          </table:table-cell>
        </table:table-row>
        <table:table-row table:style-name="TableRow505">
          <table:table-cell table:style-name="TableCell506">
            <text:p text:style-name="P507">Ожидаемое оценка поступлений в 2024 год</text:p>
          </table:table-cell>
          <table:table-cell table:style-name="TableCell508">
            <text:p text:style-name="P509">74,7</text:p>
          </table:table-cell>
        </table:table-row>
        <table:table-row table:style-name="TableRow510">
          <table:table-cell table:style-name="TableCell511">
            <text:p text:style-name="P512">Ожидаемое оценка поступлений в 2025 год</text:p>
          </table:table-cell>
          <table:table-cell table:style-name="TableCell513">
            <text:p text:style-name="P514">77,7</text:p>
          </table:table-cell>
        </table:table-row>
        <table:table-row table:style-name="TableRow515">
          <table:table-cell table:style-name="TableCell516">
            <text:p text:style-name="P517">Ожидаемое оценка поступлений в 2026 год</text:p>
          </table:table-cell>
          <table:table-cell table:style-name="TableCell518">
            <text:p text:style-name="P519">80,8</text:p>
          </table:table-cell>
        </table:table-row>
      </table:table>
      <text:p text:style-name="P520"/>
      <text:p text:style-name="P521"><text:span text:style-name="T522">Плательщиком данного налога являются: Талеев С.А., Барамохина Ю.А., Выучейский А.В., Михеев С.А., Филатов А.Ф., Филатов Г.С., Варницын А.А., <text:s/>Варницын Б.В, Борисов Ю.А</text:span><text:span text:style-name="T523">, Карманов В.А, Майоров В., Выучейский Вл.Г., Паньков Вл.С, Маркова Е.В, Курленко А.Г, Хлюстов Э.Ю., Тетеревлев Д.Н, Индигское ПО, Выучейский А.Л., Выучейский А.С., Выучейская Л.В</text:span></text:p>
      <text:p text:style-name="P524">Сельским поселением «Тиманский сельсовет» ЗР НАО сданы в аренду земельные участки под строительство жилых помещений.</text:p>
      <text:p text:style-name="P525"/>
      <text:p text:style-name="P526"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муниципальных унитарных предприятий, в том числе казенных), запланировано— 320,8 тыс.руб.</text:p>
      <text:p text:style-name="P527">тыс.руб.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Фактически исполнено за 2020 г.</text:p>
          </table:table-cell>
          <table:table-cell table:style-name="TableCell534">
            <text:p text:style-name="P535">346,3</text:p>
          </table:table-cell>
        </table:table-row>
        <table:table-row table:style-name="TableRow536">
          <table:table-cell table:style-name="TableCell537">
            <text:p text:style-name="P538">Фактически исполнено за 2021 г.</text:p>
          </table:table-cell>
          <table:table-cell table:style-name="TableCell539">
            <text:p text:style-name="P540">346,0</text:p>
          </table:table-cell>
        </table:table-row>
        <table:table-row table:style-name="TableRow541">
          <table:table-cell table:style-name="TableCell542">
            <text:p text:style-name="P543">Фактически исполнено за 2022 г</text:p>
          </table:table-cell>
          <table:table-cell table:style-name="TableCell544">
            <text:p text:style-name="P545">218,4</text:p>
          </table:table-cell>
        </table:table-row>
        <table:table-row table:style-name="TableRow546">
          <table:table-cell table:style-name="TableCell547">
            <text:p text:style-name="P548">Ожидаемое оценка поступлений в 2023 год</text:p>
          </table:table-cell>
          <table:table-cell table:style-name="TableCell549">
            <text:p text:style-name="P550">266,6</text:p>
          </table:table-cell>
        </table:table-row>
        <text:soft-page-break/>
        <table:table-row table:style-name="TableRow551">
          <table:table-cell table:style-name="TableCell552">
            <text:p text:style-name="P553">Ожидаемое оценка поступлений в 2024 год</text:p>
          </table:table-cell>
          <table:table-cell table:style-name="TableCell554">
            <text:p text:style-name="P555">260,7</text:p>
          </table:table-cell>
        </table:table-row>
        <table:table-row table:style-name="TableRow556">
          <table:table-cell table:style-name="TableCell557">
            <text:p text:style-name="P558">Ожидаемое оценка поступлений в 2025 год</text:p>
          </table:table-cell>
          <table:table-cell table:style-name="TableCell559">
            <text:p text:style-name="P560">271,1</text:p>
          </table:table-cell>
        </table:table-row>
        <table:table-row table:style-name="TableRow561">
          <table:table-cell table:style-name="TableCell562">
            <text:p text:style-name="P563">Ожидаемое оценка поступлений в 2026 год</text:p>
          </table:table-cell>
          <table:table-cell table:style-name="TableCell564">
            <text:p text:style-name="P565">282,0</text:p>
          </table:table-cell>
        </table:table-row>
      </table:table>
      <text:p text:style-name="P566"/>
      <text:p text:style-name="P567">Плата за найм жилья гражданами, проживающие в муниципальном жилфонде.</text:p>
      <text:p text:style-name="P568">Начисление по данному налогу производится согласно списка квартиросъемщиков муниципального жилого фонда в сумме 320,8 тыс.руб</text:p>
      <text:p text:style-name="P569"/>
      <text:p text:style-name="P570"/>
      <text:p text:style-name="P571"/>
      <text:p text:style-name="P572">Основные характеристики проекта местного бюджета</text:p>
      <text:p text:style-name="P573"><text:s/>муниципального образования «Тиманский сельсовет» НАО</text:p>
      <text:p text:style-name="P574"><text:span text:style-name="T575">по расходам на 2024 год и плановый период 2025 и 2026 годов</text:span></text:p>
      <text:p text:style-name="P576"/>
      <text:p text:style-name="P577"/>
      <text:p text:style-name="P578">Расходы проекта местного бюджета муниципального образования «Тиманский сельсовет» НАО на 2024 год и плановый период 2025 и 2026 годов предусматриваются в прогнозируемом объеме:</text:p>
      <text:p text:style-name="P579"><text:span text:style-name="T580"><text:s text:c="5"/>2024 год –<text:s/></text:span><text:span text:style-name="T581">66 973,5</text:span><text:span text:style-name="T582"><text:s/></text:span><text:span text:style-name="T583">тыс. рублей;</text:span></text:p>
      <text:p text:style-name="P584"><text:span text:style-name="T585"><text:s text:c="5"/>2025 год –<text:s/></text:span><text:span text:style-name="T586">43 968,6</text:span><text:span text:style-name="T587"><text:s/>тыс. рублей;</text:span></text:p>
      <text:p text:style-name="P588"><text:span text:style-name="T589"><text:s text:c="5"/>2026 год –<text:s/></text:span><text:span text:style-name="T590">45 114,1</text:span><text:span text:style-name="T591"><text:s/></text:span><text:span text:style-name="T592">тыс. рублей;</text:span></text:p>
      <text:p text:style-name="P593">Дефицит местного бюджета на 2024 год составит 0,0 тыс.руб.<text:s/><text:tab/></text:p>
      <text:p text:style-name="P594"><text:s text:c="6"/></text:p>
      <text:p text:style-name="P595"><text:span text:style-name="T596"><text:s text:c="4"/></text:span><text:span text:style-name="T597">При формировании проекта местного бюджета муниципального образования «Тиманский сельсовет» на плановый период 2024-2026 годы учтены изменения, внесенные в классификацию расходов бюджетов Российской Федерации, применяемые при формировании проекта бюджета, в части уточнения видов расходов.</text:span></text:p>
      <text:p text:style-name="P598"><text:s text:c="11"/></text:p>
      <text:p text:style-name="P599"/>
      <text:p text:style-name="P600">Раздел «Общегосударственные расходы»</text:p>
      <text:p text:style-name="P601"/>
      <text:p text:style-name="P602"><text:span text:style-name="T603"><text:s text:c="12"/></text:span><text:span text:style-name="T604">Бюджетные ассигнования на обеспечение руководства и управления в сфере установленных функций распределены в соответствии с бюджетной классификацией Российской Федерации согласно основным функциям, выполняемым исполнительными<text:s/></text:span><text:span text:style-name="T605">органами местного</text:span><text:span text:style-name="T606"><text:s/>самоуправления.</text:span></text:p>
      <text:p text:style-name="P607">Фонд оплаты труда сформирован в соответствии с:</text:p>
      <text:p text:style-name="P608">-<text:s/>Постановлением Администрации<text:s/>Ненецкого автономного округа от 16.12.2021 года № 335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в органах местного самоуправления муниципальных образований Ненецкого автономного округа на 2023 год»;</text:p>
      <text:p text:style-name="P609">- Положением об оплате труда работников, замещающих в Администрации Сельского поселения «Тиманский сельсовет» Заполярного района Ненецкого автономного округа, должности, не относящиеся к должностям муниципальной службы, утвержденным постановлением Администрации Сельского поселения «Тиманский сельсовет» ЗР НАО от 24.12.2021 № 133п (с изм. от 24.01.2022 № 7-п);</text:p>
      <text:p text:style-name="P610">- Порядком обеспечения гарантий главе муниципального образования «Тиманский сельсовет» Ненецкого автономного округа, утвержденного решением Совета депутатов от 22.01.2021 года № 2;</text:p>
      <text:soft-page-break/>
      <text:p text:style-name="P611">- Положением об оплате труда муниципальных служащих органов местного самоуправления муниципального образования «Тиманский сельсовет» Ненецкого автономного округа, утвержденным Решением Совета депутатов от 30.11.2009 № 7 (в ред Решения Совета депутатов Сельского поселения «Тиманский сельсовет» ЗР НАО от 24.12.2021 № 4 ).</text:p>
      <text:p text:style-name="P612"><text:span text:style-name="T613">Предельная доля расходов на оплату труда выборных должностных лиц местного самоуправления, осуществляющих свои полномочия на постоянной основе, муниципальных служащих составляет<text:s/></text:span><text:span text:style-name="T614">26,5 %</text:span><text:span text:style-name="T615"><text:s/>от <text:s/>налоговых, неналоговых доходов бюджета МО «Тиманский сельсовет» НАО, дотации на выравнивание бюджетной обеспеченности из бюджетов Заполярного района, окружного бюджета и <text:s/>и</text:span><text:span text:style-name="T616">ные межбюджетные трансферты на поддержку мер по обеспечению сбалансированности бюджета из районного бюджета, в</text:span><text:span text:style-name="T617"><text:s/>абсолютном выражении сумма составляет<text:s/></text:span><text:span text:style-name="T618">4 387,6</text:span><text:span text:style-name="T619"><text:s/></text:span><text:span text:style-name="T620">тыс. руб.</text:span><text:span text:style-name="T621"><text:s/>(Постановлением <text:s/>Администрации Ненецкого автономного округа от 16.12.2021 года № 335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в органах местного самоуправления муниципальных образований Ненецкого автономного округа на 2023 год».</text:span></text:p>
      <text:p text:style-name="P622"/>
      <text:p text:style-name="P623"/>
      <text:p text:style-name="P624"><text:span text:style-name="T625">0100 «Общегосударственные вопросы»<text:s/></text:span><text:span text:style-name="T626">предусматриваются расходование средств на 2024 год в сумме<text:s/></text:span><text:span text:style-name="T627">20 701,4</text:span><text:span text:style-name="T628"><text:s/>тыс.руб., в т.ч</text:span></text:p>
      <text:p text:style-name="P629"/>
      <text:p text:style-name="P630"><text:span text:style-name="T631">0102 «Функционирование высшего должностного лица муниципального образования»<text:s/></text:span><text:span text:style-name="T632">предусматриваются на 2024 год расходы в сумме 3 299,6 тыс. рублей. Производятся выплаты денежного содержания главе муниципального образования и отчисления во внебюджетные фонды. (приложение 1, 8)</text:span></text:p>
      <text:p text:style-name="P633"/>
      <text:p text:style-name="P634"><text:span text:style-name="T635">0103 «Депутаты представительного органа»<text:s/></text:span><text:span text:style-name="T636">предусматриваются на 2024 год расходы в сумме 168,0 тыс. руб.</text:span></text:p>
      <text:p text:style-name="P637">Производятся выплаты возмещений и компенсаций, связанных с депутатской деятельностью депутатам Совета МО «Тиманский сельсовет» НАО.</text:p>
      <text:p text:style-name="P638">Основание: (Решение Совета депутатов от 16.09.2016 № 6 «Об утверждении Порядка возмещения расходов, связанных с депутатской деятельностью»), с внесенными изменениями, (Решение Совета депутатов Сельского поселения от 04 марта 2022 г № 3 «О внесении изменений в Порядок возмещения расходов, связанных с депутатской деятельностью).<text:s/></text:p>
      <text:p text:style-name="P639"/>
      <text:p text:style-name="P640"/>
      <text:p text:style-name="P641"><text:span text:style-name="T642">0104 «Функционирование Правительство Российской Федерации, высших исполнительных органов государственной власти субъектов Российской Федерации, местных администраций»<text:s/></text:span><text:span text:style-name="T643">предусматриваются на 2024 год в сумме 1</text:span><text:span text:style-name="T644">5 728,5</text:span><text:span text:style-name="T645"><text:s/>тыс.рублей.</text:span></text:p>
      <text:p text:style-name="P646">Средства направляются на текущую деятельность администрации:</text:p>
      <text:p text:style-name="P647">- выплата заработной платы в сумме<text:s/>7 016,3<text:s/>тыс.руб., (приложение 1)</text:p>
      <text:p text:style-name="P648">- отчисления во внебюджетные фонды в сумме<text:s/>2 119,0<text:s/>тыс.руб., (приложение 8),</text:p>
      <text:p text:style-name="P649">- прочие выплаты в сумме <text:s text:c="2"/>401,7<text:s text:c="2"/>тыс.руб., <text:s/>( приложение 2, 7),</text:p>
      <text:p text:style-name="P650">- прочая закупка товаров, работ и услуг для обеспечения государственных (муниципальных) нужд в сумме<text:s/>2  823,1<text:s/>тыс.руб., (приложение 9),</text:p>
      <text:p text:style-name="P651">- расходы на оплату коммунальных услуг и приобретение твердого топлива в сумме <text:s text:c="3"/>3 765,1<text:s/>тыс.руб. (основание: расчет отдела экономики Заполярного района),</text:p>
      <text:p text:style-name="P652">- уплата налога на имущество организации и земельного налога, запланировано в сумме 5,0 тыс.руб.</text:p>
      <text:p text:style-name="P653"><text:s text:c="19"/></text:p>
      <text:p text:style-name="P654"/>
      <text:p text:style-name="P655"><text:span text:style-name="T656">0106 «Обеспечение деятельности финансовых, налоговых и таможенных органов и органов финансового (финансово-бюджетного) надзора» (КСП)<text:s/></text:span><text:span text:style-name="T657">предусматривается на 2024 год бюджетных ассигнований в сумме 560,9 тыс.руб., на осуществление внешнего муниципального финансового контроля. (письмо Контрольно-счетной палаты муниципального района «Заполярный район» от 11.07.2023 № 399.</text:span></text:p>
      <text:p text:style-name="P658"/>
      <text:p text:style-name="P659"/>
      <text:p text:style-name="P660"/>
      <text:p text:style-name="P661"><text:span text:style-name="T662">0111 «Резервные фонды»</text:span><text:span text:style-name="T663"><text:s/>предусмотрены средства на 2024 год в сумме 20,0 тыс.руб. Основание: (Постановление Администрации МО «Тиманский сельсовет» НАО от 25.12.2018 г. № 171-п Об утверждении Положения «О резервном фонде Администрации муниципального образования «Тиманский сельсовет» Ненецкого автономного округа»)</text:span></text:p>
      <text:p text:style-name="P664"><text:s text:c="17"/></text:p>
      <text:p text:style-name="P665"><text:span text:style-name="T666">0113 «Другие общегосударственные вопросы»,<text:s/></text:span><text:span text:style-name="T667">предусмотрены расходы на 2024 год в сумме<text:s/></text:span><text:span text:style-name="T668">326,4</text:span><text:span text:style-name="T669"><text:s/>тыс.руб., а так же включены расходы <text:s/>связанные с выполнением других общегосударственных вопросов поселений, в т.ч:</text:span></text:p>
      <text:p text:style-name="P670">- в сфере административных правонарушений в сумме 37,6 тыс.руб. Основание: (протокол Аппарата Администрации НАО на согласование объема межбюджетных трансфертов на 2023 год и плановый период 2024 и 2025 годов. Осуществление органами местного самоуправления муниципальных образований Ненецкого автономного округа отдельных государственных полномочий в сфере административных правонарушений);</text:p>
      <text:p text:style-name="P671"><text:span text:style-name="T672">-<text:s/></text:span><text:span text:style-name="T673">Оснащение помещения, используемого участковым уполномоченным полиции в здании Администрации Сельского поселения «Тиманский сельсовет» ЗР НАО входными металлическими дверьми и металлическими решетками на оконные конструкции</text:span><text:span text:style-name="T674"><text:s/></text:span><text:span text:style-name="T675">в сумме<text:s/></text:span><text:span text:style-name="T676">62,0</text:span><text:span text:style-name="T677"><text:s/>тыс. руб. ;</text:span></text:p>
      <text:p text:style-name="P678"><text:span text:style-name="T679">- обозначение и содержание снегоходных маршрутов в сумме 560,4 тыс.руб., за счет средств районного бюджета (МП «Развитие транспортной инфраструктуры муниципального района «Заполярный район» на 2021-2030 годы»);</text:span></text:p>
      <text:p text:style-name="P680"><text:span text:style-name="T681">- выполнение работ по гидравлической промывке, испытаний на плотность и прочность системы отопления потребления тепловой энергией в сумме<text:s/></text:span><text:span text:style-name="T682">14,4</text:span><text:span text:style-name="T683"><text:s text:c="2"/>тыс.руб., за счет средств районного бюджета (МП «Управление муниципальным имуществом муниципального района «Заполярный район» на 2022-2030 годы»);</text:span></text:p>
      <text:p text:style-name="P684"/>
      <text:p text:style-name="P685"><text:s text:c="10"/>0203 «Национальная оборона»</text:p>
      <text:p text:style-name="P686"><text:span text:style-name="T687">предусмотрены средства на 2024 год , в сумме 216,2 <text:s/>тыс.руб.</text:span></text:p>
      <text:p text:style-name="P688">Осуществление первичного воинского учета на территориях, где отсутствуют военные комиссариаты</text:p>
      <text:p text:style-name="P689"><text:s/></text:p>
      <text:p text:style-name="P690"><text:span text:style-name="T691">0300 «Национальная безопасность и правоохранительная деятельность»<text:s/></text:span><text:bookmark-start text:name="_Hlk154073961"/><text:span text:style-name="T692">предусмотрены средства на 2024 год , в сумме 186,4 тыс.руб.</text:span><text:bookmark-end text:name="_Hlk154073961"/></text:p>
      <text:p text:style-name="P693">в том числе:<text:s/></text:p>
      <text:p text:style-name="P694"><text:span text:style-name="T695"><text:s text:c="13"/>- <text:s/></text:span><text:span text:style-name="T696">предупреждение и ликвидацию последствий ЧС в границах поселений муниципальных образований, в сумме 149,8 тыс.руб.., за счет средств районного бюджета (Муниципальная программа «</text:span><text:span text:style-name="T697">Безопасность на</text:span><text:span text:style-name="T698"><text:s/>территории муниципального района «Заполярный район» на 2019-2030 годы»);</text:span></text:p>
      <text:p text:style-name="P699"/>
      <text:p text:style-name="P700"><text:span text:style-name="T701">- другие вопросы в области национальной безопасности и правоохранительной<text:s/></text:span><text:span text:style-name="T702">деятельности</text:span><text:span text:style-name="T703">, в сумме 36,6 тыс.руб.</text:span></text:p>
      <text:p text:style-name="P704"><text:span text:style-name="T705"><text:s text:c="13"/>- выплаты денежного поощрения членам добровольных народных дружин, участвующим в охране общественного порядка в муниципальных образованиях, в сумме 10,0 тыс.руб.,</text:span></text:p>
      <text:soft-page-break/>
      <text:p text:style-name="P706"><text:span text:style-name="T707"><text:s text:c="13"/>- <text:s/>организация обучения неработающего населения в области гражданской обороны и защиты от чрезвычайных ситуаций, в сумме 26,6 тыс.руб.</text:span></text:p>
      <text:p text:style-name="P708">За счет средств районного бюджета (МП «Безопасность на территории муниципального района «Заполярный район» на 2019-2030 годы»).</text:p>
      <text:p text:style-name="P709"/>
      <text:p text:style-name="P710"><text:span text:style-name="T711">0400 «Национальная экономика»,<text:s/></text:span><text:span text:style-name="T712">предусматриваются бюджетные ассигнования на 2023 год в сумме<text:s/></text:span><text:span text:style-name="T713">10 041,7<text:s/></text:span><text:span text:style-name="T714">тыс.руб.,</text:span></text:p>
      <text:p text:style-name="P715">в том числе: «Транспорт»</text:p>
      <text:p text:style-name="P716"/>
      <text:p text:style-name="P717"><text:span text:style-name="T718">-<text:s/></text:span><text:span text:style-name="T719">содержание авиаплощадок в поселениях Заполярного района в сумме 317,6 тыс.руб., за счет средств районного бюджета (МП « Развитие транспортной инфраструктур муниципального района «Заполярный район» на 2021-2030 годы»),<text:s/></text:span></text:p>
      <text:p text:style-name="P720"/>
      <text:p text:style-name="P721"><text:s text:c="11"/>«Дорожное хозяйство» — муниципальный дорожный фонд запланирован в сумме<text:s/>895,4<text:s/>тыс.руб. Поступление от уплаты акцизов на нефтепродукты.</text:p>
      <text:p text:style-name="P722">Основание: (Решение Совета депутатов МО «Тиманский сельсовет» НАО от 20 апреля 2017 г. № 16 «О дорожном фонде муниципального образования «Тиманский сельсовет» Ненецкого автономного округа»),</text:p>
      <text:p text:style-name="P723"><text:span text:style-name="T724"><text:s text:c="13"/>-<text:s/></text:span><text:span text:style-name="T725">осуществление дорожной деятельности в отношении автомобильных дорог местного значения</text:span><text:span text:style-name="T726">,</text:span><text:span text:style-name="T727"><text:s/>за счет средств районного бюджета (МП «Развитие транспортной инфраструктуры муниципального района «Заполярный район» на 2021-2030 годы») – 1790,7 тыс. руб.</text:span></text:p>
      <text:p text:style-name="P728"><text:s text:c="8"/>-<text:s/>Другие мероприятия за счет средств дорожного фонда:</text:p>
      <text:p text:style-name="P729">Приобретение и поставка 510 тонн щебня<text:s/></text:p>
      <text:p text:style-name="P730">в п. Индига Сельского поселения «Тиманский сельсовет» ЗР НАО<text:s/>– 7038,0 тыс. руб.</text:p>
      <text:p text:style-name="P731"/>
      <text:p text:style-name="P732"><text:span text:style-name="T733"><text:s/>0500 «Жилищно-коммунальное хозяйство»<text:s/></text:span><text:span text:style-name="T734">предусматриваются расходы на 2024 год в сумме<text:s/></text:span><text:span text:style-name="T735">34 107,4</text:span><text:span text:style-name="T736"><text:s/>тыс. руб</text:span><text:span text:style-name="T737">. в т.ч</text:span></text:p>
      <text:p text:style-name="P738"/>
      <text:p text:style-name="P739"><text:span text:style-name="T740">По подразделу 0501 «Жилищное хозяйство</text:span><text:span text:style-name="T741">» на 2024 год запланированы расходы в сумме 7 698,9 тыс.руб.</text:span></text:p>
      <text:p text:style-name="P742">Капитальный ремонт дома № 116 по ул. Речная в<text:s/></text:p>
      <text:p text:style-name="P743">п. Индига Сельского поселения «Тиманский сельсовет» ЗР НАО"</text:p>
      <text:p text:style-name="P744"/>
      <text:p text:style-name="P745"><text:bookmark-start text:name="_Hlk154074724"/><text:span text:style-name="T746">По подразделу 0502 «Коммунальное хозяйство</text:span><text:span text:style-name="T747">» на 2024 год запланированы расходы в сумме 1</text:span><text:span text:style-name="T748">8 893,4</text:span><text:span text:style-name="T749"><text:s/>тыс.руб.</text:span></text:p>
      <text:p text:style-name="P750"><text:bookmark-end text:name="_Hlk154074724"/><text:span text:style-name="T751">- возмещение недополученных доходов, возникающих при оказании населению услуг общественных бань, в сумме 1</text:span><text:span text:style-name="T752">1 615,3</text:span><text:span text:style-name="T753"><text:s/>тыс.руб., за счет средств районного бюджета (</text:span><text:span text:style-name="T754">МП <text:s text:c="17"/>"Развитие социальной инфраструктуры и создание комфортных условий проживания на территории муниципального района «Заполярный район" на 2021-2030 годы"),</text:span></text:p>
      <text:p text:style-name="P755"><text:span text:style-name="T756"><text:s/>- предоставление муниципальным образованиям иных межбюджетных трансфертов на содержание земельных участков, находящихся в собственности или в постоянном (бессрочном) пользовании муниципальных образований, предназначенных под складирование отходов, в сумме 233,3 тыс.руб., за счет средств районного бюджета (МП <text:s/>«Развитие коммунальной инфраструктуры муниципального района «Заполярный район» на 2020-2030 годы»)</text:span><text:span text:style-name="T757"><text:s/></text:span></text:p>
      <text:p text:style-name="P758"><text:span text:style-name="T759">-</text:span><text:s/><text:span text:style-name="T760">Строительство (приобретение), капитальный и текущий ремонт общественных бань в размере 7044,8,<text:s/></text:span><text:span text:style-name="T761">тыс.руб.<text:s/></text:span><text:span text:style-name="T762">в том числе :</text:span></text:p>
      <text:p text:style-name="P763">Капитальный ремонт общественной бани в<text:s/></text:p>
      <text:p text:style-name="P764"><text:span text:style-name="T765">п. Выучейский Сельского поселения «Тиманский сельсовет» ЗР НАО</text:span><text:span text:style-name="T766"><text:s/>– 1892,2 тыс.руб.</text:span><text:s/></text:p>
      <text:p text:style-name="P767">Ремонт котельной и подсобных помещений общественной бани в п. Индига Сельского поселения «Тиманский сельсовет» ЗР НАО<text:s text:c="2"/>5152,6 тыс руб.</text:p>
      <text:p text:style-name="P768"/>
      <text:p text:style-name="P769"><text:span text:style-name="T770">По подразделу 0503 «Благоустройство»<text:s/></text:span><text:span text:style-name="T771">на 2024 год</text:span><text:span text:style-name="T772"><text:s/></text:span><text:span text:style-name="T773">запланированы расходы в сумме</text:span><text:span text:style-name="T774"><text:s/></text:span><text:span text:style-name="T775">7 215,4</text:span><text:span text:style-name="T776"><text:s/>тыс.руб.</text:span></text:p>
      <text:p text:style-name="P777"><text:span text:style-name="T778">- уличное освещение, в сумме 4 400,8 тыс.руб.;</text:span></text:p>
      <text:p text:style-name="P779">Основание: расчет произведен отделом экономики Заполярного района;</text:p>
      <text:p text:style-name="P780"><text:span text:style-name="T781"><text:s text:c="19"/>- благоустройство в сумме<text:s/></text:span><text:span text:style-name="T782">380</text:span><text:span text:style-name="T783">,8 тыс.руб.<text:s/></text:span></text:p>
      <text:p text:style-name="P784">За счет средств районного бюджета (МП " Развитие социальной инфраструктуры и создание комфортных условий проживания на территории муниципального района «Заполярный район" на 2021-2030 годы")</text:p>
      <text:p text:style-name="P785"><text:span text:style-name="T786">-</text:span><text:s/><text:span text:style-name="T787">Вывоз и очистка отходов потребления</text:span><text:span text:style-name="T788"><text:s/>90,0 тыс.руб.</text:span></text:p>
      <text:p text:style-name="P789"/>
      <text:p text:style-name="P790"><text:span text:style-name="T791">По подразделу 0505</text:span><text:s/>«<text:span text:style-name="T792">Другие вопросы в области жилищно-коммунального хозяйства</text:span><text:span text:style-name="T793">»</text:span></text:p>
      <text:p text:style-name="P794"><text:span text:style-name="T795"><text:s/></text:span><text:span text:style-name="T796">Иные межбюджетные трансферты на организацию ритуальных услуг, запланированы в сумме 29</text:span><text:span text:style-name="T797">9,7</text:span><text:span text:style-name="T798">тыс.руб.</text:span></text:p>
      <text:p text:style-name="P799"/>
      <text:p text:style-name="P800"><text:span text:style-name="T801">1000 «Социальная политика»</text:span><text:span text:style-name="T802"><text:s/>предусматриваются расходы в проекте бюджета на 2024 год в сумме 1720,6 тыс. рублей.</text:span></text:p>
      <text:p text:style-name="P803"/>
      <text:p text:style-name="P804"><text:span text:style-name="T805">По подразделу 1001 «Пенсионное обеспечение</text:span><text:span text:style-name="T806">» предусматриваются расходы на выплату <text:s/>пенсий за выслугу лет, замещавшим выборные должности и должности муниципальной службы, в сумме 1720,6 тыс. руб.</text:span><text:span text:style-name="T807"><text:s/>в том числе:</text:span></text:p>
      <text:p text:style-name="P808">-<text:s/><text:span text:style-name="T809">Расходы на выплату пенсий за выслугу лет лицам, замещавшим выборные должности</text:span><text:span text:style-name="T810"><text:s/>485,2 тыс.руб</text:span></text:p>
      <text:p text:style-name="P811"><text:span text:style-name="T812">-</text:span><text:s/><text:span text:style-name="T813">Расходы на выплату пенсий за выслугу лет лицам, замещавшим выборные должности и должности муниципальной службы</text:span><text:span text:style-name="T814">.</text:span></text:p>
      <text:p text:style-name="P815"/>
      <text:p text:style-name="P816"><text:tab/></text:p>
      <text:p text:style-name="P817"/>
      <text:p text:style-name="P818"/>
      <text:p text:style-name="P819"/>
      <text:p text:style-name="P820"/>
      <text:p text:style-name="P821"/>
      <text:p text:style-name="P822"><text:tab/></text:p>
      <text:p text:style-name="P823">Главный специалист<text:s/></text:p>
      <text:p text:style-name="P824">Администрации СП «Тиманский сельсовет» ЗР НАО <text:s text:c="39"/>С.В. Юркова<text:s/></text:p>
      <text:p text:style-name="P825"><text:span text:style-name="T826"><text:s text:c="131"/></text:span><text:span text:style-name="T827">21.12.</text:span><text:span text:style-name="T828"><text:s/>2023г.</text:span></text:p>
      <text:p text:style-name="P829"/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color="#00000A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Вадим Евгеньевич</dc:creator>
    <meta:creation-date>2022-08-02T11:45:00Z</meta:creation-date>
    <dc:date>2023-12-21T15:22:00Z</dc:date>
    <meta:print-date>2023-11-14T10:41:00Z</meta:print-date>
    <meta:template xlink:href="Normal.dotm" xlink:type="simple"/>
    <meta:editing-cycles>87</meta:editing-cycles>
    <meta:editing-duration>PT263220S</meta:editing-duration>
    <meta:document-statistic meta:page-count="10" meta:paragraph-count="46" meta:word-count="3475" meta:character-count="23238" meta:row-count="165" meta:non-whitespace-character-count="19809"/>
  </office:meta>
</office:document-meta>
</file>